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ebuurtweg 8, 4354 S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ntvangen voor het bouwen van een zomerwoning en het realiseren van een B&amp;B op locatie Rijkebuurtweg 8, 4354 SE Vrouwenpolder. De aanvraag is geregistreerd onder zaaknummer Z2024-000017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september 2024 en neemt daarover waarschijnlijk voor 6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33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49</meta:user-defined>
    <meta:user-defined meta:name="DCTERMS.abstract">Betreft: Aanvraag vergunning op locatie Rijkebuurtweg 8, 4354 SE Vrouwenpolder</meta:user-defined>
    <dc:language>nl</dc:language>
    <meta:user-defined meta:name="OVERHEIDop.locatietype/OVERHEIDop.gebiedsmarkering">Vlak</meta:user-defined>
    <meta:user-defined meta:name="DC.title">Kennisgeving ontvangst aanvraag omgevingsvergunning, Rijkebuurtweg 8, 4354 SE Vrouwenpold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36</meta:user-defined>
    <meta:user-defined meta:name="OVERHEIDop.GmbID/DC.identifier">gmb-2024-398336</meta:user-defined>
    <meta:user-defined meta:name="OVERHEIDop.versieInformatie"/>
  </office:meta>
</office:document-meta>
</file>