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bouwbord t.b.v. uitbreiding HS-station Kelpen, Kelperweg ong.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september 2024 een aanvraag omgevingsvergunning hebben ontvangen voor het plaatsen bouwbord t.b.v. uitbreiding HS-station Kelpen op locatie Kelperweg ong. Kelpen-Oler.</text:p>
            <text:p text:style-name="common-al">De aanvraag is geregistreerd onder zaaknummer Z2024-00001143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833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3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3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bouwbord t.b.v. uitbreiding HS-station Kelpen, Kelperweg ong. Kelpen-Oler</meta:user-defined>
    <meta:user-defined meta:name="DCTERMS.W3CDTF/DCTERMS.available">2024-09-19</meta:user-defined>
    <meta:user-defined meta:name="DCTERMS.W3CDTF/OVERHEIDop.jaargang">2024</meta:user-defined>
    <meta:user-defined meta:name="OVERHEIDop.publicationIssue">398335</meta:user-defined>
    <meta:user-defined meta:name="OVERHEIDop.GmbID/DC.identifier">gmb-2024-398335</meta:user-defined>
    <meta:user-defined meta:name="OVERHEIDop.versieInformatie"/>
  </office:meta>
</office:document-meta>
</file>