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531874/2" xlink:type="simple">
              <text:span text:style-name="nadrukondlijn">Notulen Gemeenteraad 5 september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83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5 september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33</meta:user-defined>
    <meta:user-defined meta:name="OVERHEIDop.GmbID/DC.identifier">gmb-2024-398333</meta:user-defined>
    <meta:user-defined meta:name="OVERHEIDop.versieInformatie"/>
  </office:meta>
</office:document-meta>
</file>