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gonialaan 8, 4356 J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ntvangen voor het verbreden van de inrit op locatie Begonialaan 8, 4356 JA Oostkapelle. De aanvraag is geregistreerd onder zaaknummer Z2024-000017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september 2024 en neemt daarover waarschijnlijk voor 7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65</meta:user-defined>
    <meta:user-defined meta:name="DCTERMS.abstract">Betreft: Aanvraag vergunning op locatie Begonialaan 8, 4356 JA Oo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gonialaan 8, 4356 JA Oostkapell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32</meta:user-defined>
    <meta:user-defined meta:name="OVERHEIDop.GmbID/DC.identifier">gmb-2024-398332</meta:user-defined>
    <meta:user-defined meta:name="OVERHEIDop.versieInformatie"/>
  </office:meta>
</office:document-meta>
</file>