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rand Oostkapelle 51, 4356 XZ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is een aanvraag ontvangen voor het vervangen van de strandpost op locatie Strand Oostkapelle 51, 4356 XZ Oostkapelle. De aanvraag is geregistreerd onder zaaknummer Z2024-000017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 en neemt daarover waarschijnlijk voor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33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3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3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66</meta:user-defined>
    <meta:user-defined meta:name="DCTERMS.abstract">Betreft: Aanvraag vergunning op locatie Strand Oostkapelle 51, 4356 XZ Oostkapelle</meta:user-defined>
    <dc:language>nl</dc:language>
    <meta:user-defined meta:name="OVERHEIDop.locatietype/OVERHEIDop.gebiedsmarkering">Vlak</meta:user-defined>
    <meta:user-defined meta:name="DC.title">Kennisgeving ontvangst aanvraag omgevingsvergunning, Strand Oostkapelle 51, 4356 XZ Oostkapell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31</meta:user-defined>
    <meta:user-defined meta:name="OVERHEIDop.GmbID/DC.identifier">gmb-2024-398331</meta:user-defined>
    <meta:user-defined meta:name="OVERHEIDop.versieInformatie"/>
  </office:meta>
</office:document-meta>
</file>