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saneren van de bodem,Lipperkerkstraat 214, 7533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Lipperkerkstraat 214, 7533 AH Enschede</text:span>
            <text:span text:style-name="nadrukvet">,</text:span> (0153Z2024090400036): MBA het saneren van de bodem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3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0400036</meta:user-defined>
    <dc:language>nl</dc:language>
    <meta:user-defined meta:name="OVERHEIDop.locatietype/OVERHEIDop.gebiedsmarkering">Punt</meta:user-defined>
    <meta:user-defined meta:name="DC.title">Melding MBA het saneren van de bodem,Lipperkerkstraat 214, 7533 AH Ensche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16</meta:user-defined>
    <meta:user-defined meta:name="OVERHEIDop.GmbID/DC.identifier">gmb-2024-398316</meta:user-defined>
    <meta:user-defined meta:name="OVERHEIDop.versieInformatie"/>
  </office:meta>
</office:document-meta>
</file>