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ijziging van het maximale toekenningsbudget Verordening Starterslening gemeente Roermond 2018</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span text:style-name="nadrukvet"> VAN DE GEMEENTE ROERMOND,</text:span>
          </text:p>
            <text:p text:style-name="al"/>
            <text:p text:style-name="al">gezien het voorstel van 26 juni 2024;</text:p>
            <text:p text:style-name="al">overwegende dat;</text:p>
            <text:p text:style-name="al"/>
            <text:list text:style-name="id1-3-2-1-1-6">
              <text:list-item text:style-override="id1-3-2-1-1-6-1">
                <text:number>-</text:number>
                <text:p text:style-name="al">in artikel 3, vierde lid van de Verordening starterslening gemeente Roermond 2018 is bepaald dat het college van Burgemeester en Wethouders bevoegd is tot het wijzigen van het maximale toekenningsbudget opgenomen in artikel 3, eerste lid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6-2">
                <text:number>-</text:number>
                <text:p text:style-name="al">€ 2.100.000,- benodigd is voor het kunnen verstrekken van startersleningen;</text:p>
              </text:list-item>
              <text:list-item text:style-override="id1-3-2-1-1-6-3">
                <text:number>-</text:number>
                <text:p text:style-name="al">uitgaande van een bijdrage van de Provincie ad 75% van dit aanvullend budget, een provinciale bijdrage ad € 1.575.000,- en een gemeentelijke bijdrage ad € 525.000,- benodigd is;</text:p>
              </text:list-item>
            </text:list>
            <text:p text:style-name="al">gelet op het bepaalde in artikel 3, vierde lid van de Verordening Starterslening gemeente</text:p>
            <text:p text:style-name="al">Roermond 2018;</text:p>
            <text:p text:style-name="al"/>
            <text:p text:style-name="al">
            <text:span text:style-name="nadrukvet">besluit.</text:span>
          </text:p>
            <text:p text:style-name="al">Vast te stellen de volgende wijziging van het maximale toekenningsbudget Verordening Starterslening</text:p>
            <text:p text:style-name="al">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Roermond 2018 wordt als volgt gewijzigd:</text:p>
            <text:p text:style-name="al">In artikel 3, eerste lid, wordt "€ 5.456.228,03.”vervangen door “€ 5.981.228,03”</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text:span></text:p>
            <text:p><text:span text:style-name="functie">vergadering van 2 juli 2024.</text:span></text:p>
            <text:p><text:span text:style-name="functie"/></text:p>
          </text:section>
          <text:section text:name="ondertekening_id1-3-2-3-2">
            <text:p><text:span text:style-name="functie"/></text:p>
            <text:p><text:span text:style-name="functie">Burgemeester en wethouders van Roermond,</text:span></text:p>
            <text:p><text:span text:style-name="functie"/></text:p>
          </text:section>
          <text:section text:name="ondertekening_id1-3-2-3-3">
            <text:p><text:span text:style-name="functie"/></text:p>
            <text:p><text:span text:style-name="functie">De secretaris, </text:span></text:p>
            <text:p><text:span text:style-name="functie">J. van Putten </text:span></text:p>
            <text:p><text:span text:style-name="functie"/></text:p>
          </text:section>
          <text:section text:name="ondertekening_id1-3-2-3-4">
            <text:p><text:span text:style-name="functie"/></text:p>
            <text:p><text:span text:style-name="functie">De burgemeester, </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831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1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1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dc:language>nl</dc:language>
    <meta:user-defined meta:name="OVERHEIDop.locatietype/OVERHEIDop.gebiedsmarkering">Gemeente</meta:user-defined>
    <meta:user-defined meta:name="DC.title">Verordening Starterslening gemeente Roermond 2018</meta:user-defined>
    <meta:user-defined meta:name="DCTERMS.W3CDTF/DCTERMS.available">2024-09-24</meta:user-defined>
    <meta:user-defined meta:name="DCTERMS.W3CDTF/OVERHEIDop.jaargang">2024</meta:user-defined>
    <meta:user-defined meta:name="OVERHEIDop.publicationIssue">398313</meta:user-defined>
    <meta:user-defined meta:name="OVERHEIDop.betreftRegeling">CVDR612837_15</meta:user-defined>
    <meta:user-defined meta:name="xs:date/OVERHEIDop.startdatum">2024-09-25</meta:user-defined>
    <meta:user-defined meta:name="OVERHEIDop.GmbID/DC.identifier">gmb-2024-398313</meta:user-defined>
    <meta:user-defined meta:name="OVERHEIDop.versieInformatie"/>
  </office:meta>
</office:document-meta>
</file>