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5e4285-49c0-49d9-ad32-863fba675285.png" manifest:media-type="image/x-eps"/>
  <manifest:file-entry manifest:full-path="Pictures/Afbeelding2i02f4642d-ff97-4e29-91d2-958b3d2629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zeven parkeervakken op Spoorsingel ter hoogte van huisnummer 17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p>
            <text:p text:style-name="al">- dat elektrische voertuigen in Nederland in opkomst zijn;</text:p>
            <text:p text:style-name="al">- dat daardoor meer behoefte ontstaat voor oplaadpunten voor elektrische auto’s;</text:p>
            <text:p text:style-name="al">- dat gemeente Beverwijk elektrisch rijden wil stimuleren;</text:p>
            <text:p text:style-name="al">- dat het college van de gemeente Beverwijk het van belang acht dat naast bewoners ook bezoekers van Beverwijk met elektrische voertuigen komen, de gelegenheid moeten hebben om hun voertuig op te laden;</text:p>
            <text:p text:style-name="al">- dat er een verzoek is ingediend tot uitbreiding van het openbaar laadnetwerk;</text:p>
            <text:p text:style-name="al">- dat het verzoek is getoetst aan de toetsingscriteria en voorwaarden </text:p>
            <text:p text:style-name="al">- dat de laadpalen goed zichtbaar zijn vanaf de openbare weg;</text:p>
            <text:p text:style-name="al">- dat is gekozen voor een locatie met kortst mogelijke afstand tot aanwezige stroomkabel en minimale hoeveelheid noodzakelijke weg- en bosschage-opbrekingen; </text:p>
            <text:p text:style-name="al">- dat haaks en gestoken parkeervakken worden geprefereerd boven parkeervakken die parallel aan de weg zijn gepositioneerd;</text:p>
            <text:p text:style-name="al">- dat door het aanwijzen van zeven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Spoorsingel ter hoogte van huisnummer 17 in Beverwijk; </text:p>
            <text:p text:style-name="al">- dat het voor het faciliteren van zes (6) oplaadpunten noodzakelijk is zeven (7) parkeerplaatsen aan te wijzen die uitsluitend bestemd zijn voor het opladen van elektrische voertuigen in de openbare ruimte;</text:p>
            <text:p text:style-name="al">- dat de locatie een parkeerduurbeperking heeft voor niet-vergunninghouders van maximaal 2 uur;</text:p>
            <text:p text:style-name="al">- dat het aanwijzen van parkeerplaatsen voor het opladen van elektrische voertuigen dient te geschieden door het plaatsen van bord model E8c van Bijlage 1 van het RVV 1990 en door het plaatsen van onderbord OB504;</text:p>
            <text:p text:style-name="al">- dat voor het plaatsen van verkeersbord E8c van Bijlage 1 van het RVV 1990 een verkeersbesluit dient te worden genomen;</text:p>
            <text:p text:style-name="al"/>
            <text:p text:style-name="al"/>
            <text:p text:style-name="al">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dat genoemde locaties binnen de bebouwde kom gelegen zijn van gemeente Beverwijk en bij deze in onderhoud en beheer zijn; </text:p>
            <text:p text:style-name="al">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span text:style-name="nadrukvet">besluiten:</text:span>
          </text:p>
            <text:p text:style-name="al"/>
            <text:list text:style-name="id1-3-2-2-1-31">
              <text:list-item text:style-override="id1-3-2-2-1-31-1">
                <text:number>1.</text:number>
                <text:p text:style-name="al">Zeven parkeerplaatsen aan te wijzen als parkeergelegenheid alleen bestemd voor het opladen van elektrische voertuigen door het plaatsen van bord model E8c van Bijlage 1 van het RVV 1990 en door het plaatsen van onderbord met OB504 op de aan te wijzen parkeerplaatsen zijnde op Spoorsingel ter hoogte van huisnummer 17 in Beverwijk;</text:p>
              </text:list-item>
              <text:list-item text:style-override="id1-3-2-2-1-31-2">
                <text:number>2.</text:number>
                <text:p text:style-name="al">De bebording te plaatsen zoals aangegeven op de bij dit besluit behorende situatietekening “Spoorsingel-opladen-01” en op de luchtfoto “luchtfoto-Spoorsingel-opladen-01”.</text:p>
              </text:list-item>
              <text:list-item text:style-override="id1-3-2-2-1-31-3">
                <text:number/>
                <text:p text:style-name="al"/>
              </text:list-item>
            </text:list>
            <text:p text:style-name="al">Beverwijk, 16 september 2024</text:p>
            <text:p text:style-name="al"/>
            <text:p text:style-name="al">burgemeester en wethouders van Beverwijk,</text:p>
            <text:p text:style-name="al">Namens hen,</text:p>
            <text:p text:style-name="al">Teammanager Leefomgeving</text:p>
            <text:p text:style-name="al"/>
            <text:p text:style-name="al">L.C. Mes a.i</text:p>
            <text:p text:style-name="al"/>
            <text:p text:style-name="al"/>
            <text:p text:style-name="al">Bijlagen: </text:p>
            <text:list text:style-name="id1-3-2-2-1-42">
              <text:list-item text:style-override="id1-3-2-2-1-42-1">
                <text:number>•</text:number>
                <text:p text:style-name="al">Bijlage I: rechtsmiddelenclausule </text:p>
              </text:list-item>
              <text:list-item text:style-override="id1-3-2-2-1-42-2">
                <text:number>•</text:number>
                <text:p text:style-name="al">Bijlage II: situatietekening</text:p>
              </text:list-item>
              <text:list-item text:style-override="id1-3-2-2-1-42-3">
                <text:number>•</text:number>
                <text:p text:style-name="al">Bijlage III: luchtfoto</text:p>
              </text:list-item>
              <text:list-item text:style-override="id1-3-2-2-1-42-4">
                <text:number/>
                <text:p text:style-name="al"/>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text:span text:style-name="nadrukvet">Bijlage I</text:span>
            <text:span text:style-name="nadrukvet">I</text:span>
            <text:span text:style-name="nadrukvet">: </text:span>
            <text:span text:style-name="nadrukvet">situatietekening</text:span>
          </text:p>
            <text:p text:style-name="al"/>
            <text:p text:style-name="al">
            <draw:frame><draw:text-box><text:section text:name="plaatje_id1-3-2-2-1-72-1" text:style-name="plaatje">
              <text:p text:style-name="illustratie_id1-3-2-2-1-72-1-1"><draw:frame draw:style-name="illustratie_id1-3-2-2-1-72-1-1" text:anchor-type="paragraph" svg:width="153mm" svg:height="84.19811320754717mm"><draw:image xlink:href="Pictures/Afbeelding1i905e4285-49c0-49d9-ad32-863fba675285.png" xlink:type="simple"/></draw:frame></text:p>
            </text:section></draw:text-box></draw:frame>
          </text:p>
            <text:p text:style-name="al">
            <text:span text:style-name="nadrukvet">Bijlage III: L</text:span>
            <text:span text:style-name="nadrukvet">uchtfoto</text:span>
          </text:p>
            <text:p text:style-name="al">
            <draw:frame><draw:text-box><text:section text:name="plaatje_id1-3-2-2-1-74-1" text:style-name="plaatje">
              <text:p text:style-name="illustratie_id1-3-2-2-1-74-1-1"><draw:frame draw:style-name="illustratie_id1-3-2-2-1-74-1-1" text:anchor-type="paragraph" svg:width="153mm" svg:height="160.21698113207546mm"><draw:image xlink:href="Pictures/Afbeelding2i02f4642d-ff97-4e29-91d2-958b3d26294e.pn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83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4-06-19</meta:user-defined>
    <meta:user-defined meta:name="DC.source">artikel 12 van het Besluit administratieve bepalingen inzake het wegverkeer (BABW)]|[1.0:c:BWBR0004826&amp;artikel=12&amp;g=2024-01-01</meta:user-defined>
    <dc:language>nl</dc:language>
    <meta:user-defined meta:name="OVERHEIDop.locatietype/OVERHEIDop.gebiedsmarkering">Adres</meta:user-defined>
    <meta:user-defined meta:name="DC.title">Verkeersbesluit aanwijzen zeven parkeervakken op Spoorsingel ter hoogte van huisnummer 17 in Beverwijk parkeergelegenheid bestemd voor het opladen van elektrische voertuigen</meta:user-defined>
    <meta:user-defined meta:name="DCTERMS.W3CDTF/DCTERMS.available">2024-09-19</meta:user-defined>
    <meta:user-defined meta:name="DCTERMS.W3CDTF/OVERHEIDop.jaargang">2024</meta:user-defined>
    <meta:user-defined meta:name="OVERHEIDop.publicationIssue">398311</meta:user-defined>
    <meta:user-defined meta:name="OVERHEIDop.GmbID/DC.identifier">gmb-2024-398311</meta:user-defined>
    <meta:user-defined meta:name="OVERHEIDop.versieInformatie"/>
  </office:meta>
</office:document-meta>
</file>