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 kastanjeboom en 1 naaldboom op Bergerdreef 16 5571A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92</text:p>
            <text:p text:style-name="common-al">Ontvangstdatum aanvraag: 16-09-2024</text:p>
            <text:p text:style-name="common-al">Plaats/adres: Bergerdreef 16 5571AK Bergeijk</text:p>
            <text:p text:style-name="common-al">Omschrijving: het kappen van 1 kastanjeboom en 1 naald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83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392</meta:user-defined>
    <meta:user-defined meta:name="DCTERMS.abstract">kappen van 1 kastanjeboom en 1 naald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 kastanjeboom en 1 naaldboom op Bergerdreef 16 5571AK Berge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09</meta:user-defined>
    <meta:user-defined meta:name="OVERHEIDop.GmbID/DC.identifier">gmb-2024-398309</meta:user-defined>
    <meta:user-defined meta:name="OVERHEIDop.versieInformatie"/>
  </office:meta>
</office:document-meta>
</file>