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8099) Herenstraat 49 Voorburg voor het tijdelijk vestigen van een hypotheek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vestigen van een hypotheekshop voor de duur van drie jaar. Verhuizing is van Herenstraat 144 naar Herenstraat 49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30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0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0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8099) Herenstraat 49 Voorburg voor het tijdelijk vestigen van een hypotheekshop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08</meta:user-defined>
    <meta:user-defined meta:name="OVERHEIDop.GmbID/DC.identifier">gmb-2024-398308</meta:user-defined>
    <meta:user-defined meta:name="OVERHEIDop.versieInformatie"/>
  </office:meta>
</office:document-meta>
</file>