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offroadrit 2024, Groenloseweg 57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een besluit genomen op de aanvraag met zaaknummer Z2024-00000723 voor het Het organiseren van de offroadrit 2024 op locatie Groenloseweg 57, 7261RM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ijdelijke verkeersmaatregelen provinciale 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29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23</meta:user-defined>
    <meta:user-defined meta:name="DCTERMS.abstract">Betreft:  Besluit op locatie Groenloseweg 57, 7261RM Ruurlo</meta:user-defined>
    <dc:language>nl</dc:language>
    <meta:user-defined meta:name="OVERHEIDop.locatietype/OVERHEIDop.gebiedsmarkering">Vlak</meta:user-defined>
    <meta:user-defined meta:name="DC.title">Toestemming voor Het organiseren van de offroadrit 2024, Groenloseweg 57, 7261RM Ruur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98</meta:user-defined>
    <meta:user-defined meta:name="OVERHEIDop.GmbID/DC.identifier">gmb-2024-398298</meta:user-defined>
    <meta:user-defined meta:name="OVERHEIDop.versieInformatie"/>
  </office:meta>
</office:document-meta>
</file>