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Beemden 27 5541A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anleggen van een inrit aan Beemden 27 5541AA Reusel. Het kenmerk van de gemeente voor deze zaak is 1667429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829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9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9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4290</meta:user-defined>
    <meta:user-defined meta:name="DCTERMS.abstract">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 aan Beemden 27 5541AA Reusel</meta:user-defined>
    <meta:user-defined meta:name="DCTERMS.W3CDTF/DCTERMS.available">2024-09-19</meta:user-defined>
    <meta:user-defined meta:name="DCTERMS.W3CDTF/OVERHEIDop.jaargang">2024</meta:user-defined>
    <meta:user-defined meta:name="OVERHEIDop.publicationIssue">398297</meta:user-defined>
    <meta:user-defined meta:name="OVERHEIDop.GmbID/DC.identifier">gmb-2024-398297</meta:user-defined>
    <meta:user-defined meta:name="OVERHEIDop.versieInformatie"/>
  </office:meta>
</office:document-meta>
</file>