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3117, Oude Dorp, Stationsstraat, Dorpsstraat, Dorp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evenementenvergunning ontvangen. De vergunning is aangevraagd voor Dorpsrun Oude Dorp op 28 september 2024 op locatie Oude Dorp, Stationsstraat, Dorpsstraat, Dorpsplein.</text:p>
            <text:p text:style-name="common-al">De aanvraag is geregistreerd onder zaaknummer Z2024-00003117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4-00003117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8296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296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296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3117</meta:user-defined>
    <meta:user-defined meta:name="DCTERMS.abstract">Betreft: aanvraag ingetrokken voor locatie Oude Dorp, Stationsstraat, Dorpsstraat, Dorpsplein</meta:user-defined>
    <dc:language>nl</dc:language>
    <meta:user-defined meta:name="OVERHEIDop.locatietype/OVERHEIDop.gebiedsmarkering">Punt</meta:user-defined>
    <meta:user-defined meta:name="DC.title">Kennisgeving aanvraag ingetrokken Z2024-00003117, Oude Dorp, Stationsstraat, Dorpsstraat, Dorpsplein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296</meta:user-defined>
    <meta:user-defined meta:name="OVERHEIDop.GmbID/DC.identifier">gmb-2024-398296</meta:user-defined>
    <meta:user-defined meta:name="OVERHEIDop.versieInformatie"/>
  </office:meta>
</office:document-meta>
</file>