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16ef9c79-9956-4134-85fc-a154746fb323.png" manifest:media-type="image/x-eps"/>
  <manifest:file-entry manifest:full-path="Pictures/OverzichtskaartRegenboogbuurtie650f665-163f-4891-a749-c557e5706bfa.png" manifest:media-type="image/x-eps"/>
  <manifest:file-entry manifest:full-path="Pictures/OverzichtskaartRegenboogbuurtSATi89a2c99c-3b49-4410-8d2a-0306819aada7.png" manifest:media-type="image/x-eps"/>
  <manifest:file-entry manifest:full-path="Pictures/ATerracottastraat14ziji1f802a49-0caf-4142-ae5d-687bb67f6937.png" manifest:media-type="image/x-eps"/>
  <manifest:file-entry manifest:full-path="Pictures/ATerracottastraat14i0cab7b30-3a11-49c9-a99c-9414fe0fd0a7.png" manifest:media-type="image/x-eps"/>
  <manifest:file-entry manifest:full-path="Pictures/BTerracottastraat104ziji6aab4453-c9fc-4ebf-87b6-b69149edf7a9.png" manifest:media-type="image/x-eps"/>
  <manifest:file-entry manifest:full-path="Pictures/BTerracottastraat104i55e32aef-1c07-4fda-b5df-95565ef5e62b.png" manifest:media-type="image/x-eps"/>
  <manifest:file-entry manifest:full-path="Pictures/CTerracottastraat124zijif122a5e0-f42a-4b11-92c6-da3d518af662.png" manifest:media-type="image/x-eps"/>
  <manifest:file-entry manifest:full-path="Pictures/CTerracottastraat124ie2f05f43-a2a4-45c4-9c91-82721828f27a.png" manifest:media-type="image/x-eps"/>
  <manifest:file-entry manifest:full-path="Pictures/DEcrustraat24zijidb6604f6-d538-426d-a7e9-6a9a4ef8691e.png" manifest:media-type="image/x-eps"/>
  <manifest:file-entry manifest:full-path="Pictures/DEcrustraat24i223bf309-1cb4-40fc-bf11-82b9700d7a95.png" manifest:media-type="image/x-eps"/>
  <manifest:file-entry manifest:full-path="Pictures/EEcrustraat44ziji0de6045f-a483-4e16-a746-4c0dcbf1864b.png" manifest:media-type="image/x-eps"/>
  <manifest:file-entry manifest:full-path="Pictures/EEcrustraat44i17a4ff28-5293-4e73-9934-444349caf14c.png" manifest:media-type="image/x-eps"/>
  <manifest:file-entry manifest:full-path="Pictures/FOkerstraat23ziji5a8c1216-0d4e-4dbd-a4d1-1f893d4b5111.png" manifest:media-type="image/x-eps"/>
  <manifest:file-entry manifest:full-path="Pictures/FOkerstraat23i985798a1-53de-4bf3-be7c-e54a56e574be.png" manifest:media-type="image/x-eps"/>
  <manifest:file-entry manifest:full-path="Pictures/GOkerstraat43ziji769f769e-4973-4342-bce8-317d905de3a0.png" manifest:media-type="image/x-eps"/>
  <manifest:file-entry manifest:full-path="Pictures/GOkerstraat43ibcb0c7d0-62b6-412b-af35-a2074a43f19b.png" manifest:media-type="image/x-eps"/>
  <manifest:file-entry manifest:full-path="Pictures/HSiennastraat13ziji704689ad-7cfe-41ef-881d-a768337c590f.png" manifest:media-type="image/x-eps"/>
  <manifest:file-entry manifest:full-path="Pictures/HSiennastraat13ib0b8b1a2-b658-45fa-96f6-a7e8a86318d5.png" manifest:media-type="image/x-eps"/>
  <manifest:file-entry manifest:full-path="Pictures/IAmarantstraat15ziji7005e763-c85e-4a57-b280-c0f356c9a7d0.png" manifest:media-type="image/x-eps"/>
  <manifest:file-entry manifest:full-path="Pictures/IAmarantstraat15i5f75910b-6d63-4e7d-8d30-7e8d9eda24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Collectief Verkeersbesluit voor het aanwijzen en inrichten van twintig (20) parkeervakken ten behoeve van het laden van elektrische voertuigen ter hoogte van de Terracottastraat, Ecrustraat, Okerstraat, Siennastraat en Amarantstraat</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630970</text:p>
            <text:p text:style-name="al">Datum: 17-09-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Regenboogbuurt fase 4, heeft Groot Onderhoud plaatsgevonden en daarmee is de parkeersituatie veranderd. Daarom is er opnieuw gekeken naar de bestaande en toekomstig benodigde laadinfrastructuur. Op basis van prognoses, beleidsregels en de kaders uit de door het college vastgestelde Plaatsingsregels Almere 2023 (hierna Plaatsingsregels) en de door de Gemeenteraad vastgestelde Laadvisie Almere 2023 (hierna Laadvisie) wordt er in totaal 10% van het parkeerareaal gereserveerd voor (toekomstige) laadinfrastructuur. De laadpalen worden pas geplaatst wanneer blijkt dat er meer behoefte is om te laden. Dit kan zijn naar aanleiding van een verzoek van een e-rijder of naar aanleiding van het verbruik van de bestaande laadpalen.</text:p>
            <text:p text:style-name="common-al">Eén laadpaal genoemd in dit verkeersbesluit is al geplaatst, dat is de laadpaal aan de Ecrustraat ter hoogte van nummer 44.</text:p>
            <text:p text:style-name="common-al">De Plaatsingsregels zijn vindbaar op <text:a xlink:href="http://lokaleregelgeving.overheid.nl/CVDR701286" xlink:type="simple">http://lokaleregelgeving.overheid.nl/CVDR701286</text:a> en de Laadvisie is opvraagbaar via <text:a xlink:href="https://www.almere.nl/bestuur/gemeentelijk-beleid/duurzaam-leefbaar-en-bereikbaar" xlink:type="simple">Duurzaam, leefbaar en bereikbaar | Almere</text:a></text:p>
            <text:p text:style-name="common-al">Bij het bepalen van de locaties voor laadpalen is een goede afweging van verschillende zaken van belang. De Realisatie en locatiecriteria uit de Plaatsingsregels gelden daarbij als toetsingseisen en beleidsregels waaraan een locatie moet voldoen. De technische inpasbaarheid is hierin leidend en doorslaggevend. </text:p>
            <text:p text:style-name="common-al">De eisen aan een locatie voor laadinfrastructuur zijn opgesteld omdat deze noodzakelijk zijn om de laadinfrastructuur veilig te kunnen plaatsen en aansluiten zonder dat derden hinder ondervinden. In de praktijk blijkt het aantal locaties dat aan deze eisen voldoet beperkt. Wanneer een locatie aan de eisen voldoet, is het voorstel dat deze locatie gerealiseerd kan worden.</text:p>
            <text:p text:style-name="common-al">Er wordt in ieder geval rekening gehouden met:</text:p>
            <text:list text:style-name="id1-3-2-2-1-14">
              <text:list-item text:style-override="id1-3-2-2-1-14-1">
                <text:number>•</text:number>
                <text:p text:style-name="al">De ondergrondse situatie en technische haalbaarheid;</text:p>
              </text:list-item>
              <text:list-item text:style-override="id1-3-2-2-1-14-2">
                <text:number>•</text:number>
                <text:p text:style-name="al">De locatie is op acceptabele loopafstand (maximaal ongeveer 200 meter) van eventuele aanvrager(s) die een verzoek tot uitbreiding van de publieke laadinfrastructuur heeft/hebben gedaan;</text:p>
              </text:list-item>
              <text:list-item text:style-override="id1-3-2-2-1-14-3">
                <text:number>•</text:number>
                <text:p text:style-name="al">De locatie past goed in het op te bouwen netwerk van laadpalen;</text:p>
              </text:list-item>
              <text:list-item text:style-override="id1-3-2-2-1-14-4">
                <text:number>•</text:number>
                <text:p text:style-name="al">De weg is onder beheer van de gemeente.</text:p>
              </text:list-item>
            </text:list>
            <text:p text:style-name="common-al">De locaties die binnen het plangebied van <text:span text:style-name="nadrukvet">Groot Onderhoud</text:span><text:span text:style-name="nadrukvet"> Regenboogbuurt</text:span><text:span text:style-name="nadrukvet"> Fase </text:span><text:span text:style-name="nadrukvet">4</text:span> vallen, ter hoogte van de <text:span text:style-name="nadrukvet">Terracottastraat, </text:span><text:span text:style-name="nadrukvet">Ecrustraat</text:span><text:span text:style-name="nadrukvet">, Okerstraat, </text:span><text:span text:style-name="nadrukvet">Siennastraat</text:span><text:span text:style-name="nadrukvet"> en Amarantstraat</text:span>, voldoen aan bovenstaande punten en de eisen uit de Plaatsingsregels. Daarnaast voldoen de locaties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De locaties dienen als toekomstige uitbreidingslocaties en worden pas geplaatst wanneer blijkt dat er meer behoefte is om te laden. Dit kan zijn naar aanleiding van een verzoek van een e-rijder of naar aanleiding van het verbruik van de bestaande laadpalen.</text:p>
            <text:p text:style-name="common-al">Eén laadpaal genoemd in dit verkeersbesluit is al geplaatst, dat is de laadpaal aan de Ecrustraat ter hoogte van nummer 44.</text:p>
            <text:p text:style-name="common-al"/>
            <text:p text:style-name="common-al">
            <text:span text:style-name="nadrukvet">Is het gewenst om:</text:span>
          </text:p>
            <text:p text:style-name="common-al">
            <text:span text:style-name="nadrukvet"/>Voor de laadpalen voor elektrische auto’s ter hoogte van o.a. de <text:span text:style-name="nadrukvet">Terracottastraat, </text:span><text:span text:style-name="nadrukvet">Ecrustraat</text:span><text:span text:style-name="nadrukvet">, Okerstraat, </text:span><text:span text:style-name="nadrukvet">Siennastraat</text:span><text:span text:style-name="nadrukvet"> en Amarantstraat</text:span>, in totaal <text:span text:style-name="nadrukvet">twintig</text:span><text:span text:style-name="nadrukvet"/>(20) parkeervakken aan te wijzen voor het opladen van elektrische auto’s. Een laadpaal wordt namelijk met twee oplaadpunten uitgevoerd en daarom worden telkens twee bij elkaar gelegen parkeervakken gereserveerd. In totaal worden er <text:span text:style-name="nadrukvet">tien</text:span><text:span text:style-name="nadrukvet"/>(10) laadpalen ingetekend. Eén laadpaal genoemd in dit verkeersbesluit is al geplaatst, dat is de laadpaal aan de Ecrustraat ter hoogte van nummer 44.</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de verkeersborden E08c, zoals bedoeld in bijlage I van het RVV 1990 en het onderbord OB504 – schuin (links/rechts wijzend) in totaal <text:span text:style-name="nadrukvet">twintig</text:span> (20) parkeervakken aan te wijzen voor het opladen van elektrische voertuigen in Muziekwijk ter hoogte van meerdere locaties aan o.a. de <text:span text:style-name="nadrukvet">Terracottastraat, </text:span><text:span text:style-name="nadrukvet">Ecrustraat</text:span><text:span text:style-name="nadrukvet">, Okerstraat, </text:span><text:span text:style-name="nadrukvet">Siennastraat</text:span><text:span text:style-name="nadrukvet"> en Amarantstraat</text:span>, zoals aangegeven op de bij dit verkeersbesluit behorende situatietekeningen en adress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text:p>
            <text:p text:style-name="common-al">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5-1" text:style-name="plaatje">
              <text:p text:style-name="illustratie_id1-3-2-2-1-55-1-1"><draw:frame draw:style-name="illustratie_id1-3-2-2-1-55-1-1" text:anchor-type="paragraph" svg:width="51.900000000000006mm" svg:height="19mm"><draw:image xlink:href="Pictures/SjoerdWezenbergi16ef9c79-9956-4134-85fc-a154746fb32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Terracottastraat, </text:span>
            <text:span text:style-name="nadrukvet">Ecrustraat</text:span>
            <text:span text:style-name="nadrukvet">, Okerstraat, </text:span>
            <text:span text:style-name="nadrukvet">Siennastraat</text:span>
            <text:span text:style-name="nadrukvet"> en Amarantstraat</text:span>
          </text:p>
            <text:p text:style-name="common-al">Plangebied groot onderhoud Regenboogbuurt fase 4, met tien (10) locaties (A t/m I) waarbij telkens één of twee (1 of 2) laadpalen met twee oplaadpunten zijn ingetekend. Elke locatie bestaat daarmee uit twee of vier (2 of 4) parkeervakken die gereserveerd worden ten behoeve van het laden van elektrische voertuigen.</text:p>
            <text:p text:style-name="common-al">
            <draw:frame><draw:text-box><text:section text:name="plaatje_id1-3-2-2-1-65-1" text:style-name="plaatje">
              <text:p text:style-name="illustratie_id1-3-2-2-1-65-1-1"><draw:frame draw:style-name="illustratie_id1-3-2-2-1-65-1-1" text:anchor-type="paragraph" svg:width="134.4mm" svg:height="122.8mm"><draw:image xlink:href="Pictures/OverzichtskaartRegenboogbuurtie650f665-163f-4891-a749-c557e5706bfa.png" xlink:type="simple"/></draw:frame></text:p>
            </text:section></draw:text-box></draw:frame>
          </text:p>
            <text:p text:style-name="common-al">A: Terracottastraat 14</text:p>
            <text:p text:style-name="common-al">B: Terracottastraat 104</text:p>
            <text:p text:style-name="common-al">C: Terracottastraat 124</text:p>
            <text:p text:style-name="common-al">D: Ecrustraat 24</text:p>
            <text:p text:style-name="common-al">E:  Ecrustraat 44</text:p>
            <text:p text:style-name="common-al">F: Okerstraat 23</text:p>
            <text:p text:style-name="common-al">G: Okerstraat 43</text:p>
            <text:p text:style-name="common-al">H: Siennastraat 13</text:p>
            <text:p text:style-name="common-al">I: Amarantstraat 15</text:p>
            <text:p text:style-name="common-al">Locaties op luchtfoto dienen ter indicatie en kunnen afwijken van de nieuwe aangelegde situatie. De plattegrond geeft de juiste situatie weer.</text:p>
            <text:p text:style-name="common-al">
            <draw:frame><draw:text-box><text:section text:name="plaatje_id1-3-2-2-1-76-1" text:style-name="plaatje">
              <text:p text:style-name="illustratie_id1-3-2-2-1-76-1-1"><draw:frame draw:style-name="illustratie_id1-3-2-2-1-76-1-1" text:anchor-type="paragraph" svg:width="153mm" svg:height="121.34150943396224mm"><draw:image xlink:href="Pictures/OverzichtskaartRegenboogbuurtSATi89a2c99c-3b49-4410-8d2a-0306819aada7.png" xlink:type="simple"/></draw:frame></text:p>
            </text:section></draw:text-box></draw:frame>
          </text:p>
            <text:p text:style-name="common-al">A: Terracottastraat 14</text:p>
            <text:p text:style-name="common-al">B: Terracottastraat 104</text:p>
            <text:p text:style-name="common-al">C: Terracottastraat 124</text:p>
            <text:p text:style-name="common-al">D: Ecrustraat 24</text:p>
            <text:p text:style-name="common-al">E:  Ecrustraat 44</text:p>
            <text:p text:style-name="common-al">F: Okerstraat 23</text:p>
            <text:p text:style-name="common-al">G: Okerstraat 43</text:p>
            <text:p text:style-name="common-al">H: Siennastraat 13</text:p>
            <text:p text:style-name="common-al">I: Amarantstraat 15</text:p>
            <text:p text:style-name="common-al"/>
            <text:p text:style-name="common-al"/>
            <text:p text:style-name="common-al"/>
            <text:p text:style-name="common-al">Locatie A: <text:span text:style-name="nadrukvet">Terracottastraat 14</text:span>: Twee (2) parkeervakken gereserveerd voor elektrisch rijden. </text:p>
            <text:p text:style-name="common-al">
            <draw:frame><draw:text-box><text:section text:name="plaatje_id1-3-2-2-1-90-1" text:style-name="plaatje">
              <text:p text:style-name="illustratie_id1-3-2-2-1-90-1-1"><draw:frame draw:style-name="illustratie_id1-3-2-2-1-90-1-1" text:anchor-type="paragraph" svg:width="153mm" svg:height="71.68867924528301mm"><draw:image xlink:href="Pictures/ATerracottastraat14ziji1f802a49-0caf-4142-ae5d-687bb67f6937.png" xlink:type="simple"/></draw:frame></text:p>
            </text:section></draw:text-box></draw:frame>
            <draw:frame><draw:text-box><text:section text:name="plaatje_id1-3-2-2-1-90-2" text:style-name="plaatje">
              <text:p text:style-name="illustratie_id1-3-2-2-1-90-2-1"><draw:frame draw:style-name="illustratie_id1-3-2-2-1-90-2-1" text:anchor-type="paragraph" svg:width="153mm" svg:height="79.57924528301885mm"><draw:image xlink:href="Pictures/ATerracottastraat14i0cab7b30-3a11-49c9-a99c-9414fe0fd0a7.png" xlink:type="simple"/></draw:frame></text:p>
            </text:section></draw:text-box></draw:frame>
          </text:p>
            <text:p text:style-name="common-al"/>
            <text:p text:style-name="common-al"/>
            <text:p text:style-name="common-al"/>
            <text:p text:style-name="common-al"/>
            <text:p text:style-name="common-al">Locatie B: <text:span text:style-name="nadrukvet">Terracottastraat 104</text:span>: Twee (2) parkeervakken gereserveerd voor elektrisch rijden. </text:p>
            <text:p text:style-name="common-al">
            <draw:frame><draw:text-box><text:section text:name="plaatje_id1-3-2-2-1-96-1" text:style-name="plaatje">
              <text:p text:style-name="illustratie_id1-3-2-2-1-96-1-1"><draw:frame draw:style-name="illustratie_id1-3-2-2-1-96-1-1" text:anchor-type="paragraph" svg:width="153mm" svg:height="85.35283018867922mm"><draw:image xlink:href="Pictures/BTerracottastraat104ziji6aab4453-c9fc-4ebf-87b6-b69149edf7a9.png" xlink:type="simple"/></draw:frame></text:p>
            </text:section></draw:text-box></draw:frame>
            <draw:frame><draw:text-box><text:section text:name="plaatje_id1-3-2-2-1-96-2" text:style-name="plaatje">
              <text:p text:style-name="illustratie_id1-3-2-2-1-96-2-1"><draw:frame draw:style-name="illustratie_id1-3-2-2-1-96-2-1" text:anchor-type="paragraph" svg:width="153mm" svg:height="76.11509433962263mm"><draw:image xlink:href="Pictures/BTerracottastraat104i55e32aef-1c07-4fda-b5df-95565ef5e62b.png" xlink:type="simple"/></draw:frame></text:p>
            </text:section></draw:text-box></draw:frame>
          </text:p>
            <text:p text:style-name="common-al"/>
            <text:p text:style-name="common-al"/>
            <text:p text:style-name="common-al"/>
            <text:p text:style-name="common-al">Locatie C: <text:span text:style-name="nadrukvet">Terracottastraat 124</text:span>: Twee (2) parkeervakken gereserveerd voor elektrisch rijden. </text:p>
            <text:p text:style-name="common-al">
            <draw:frame><draw:text-box><text:section text:name="plaatje_id1-3-2-2-1-101-1" text:style-name="plaatje">
              <text:p text:style-name="illustratie_id1-3-2-2-1-101-1-1"><draw:frame draw:style-name="illustratie_id1-3-2-2-1-101-1-1" text:anchor-type="paragraph" svg:width="153mm" svg:height="80.15660377358489mm"><draw:image xlink:href="Pictures/CTerracottastraat124zijif122a5e0-f42a-4b11-92c6-da3d518af662.png" xlink:type="simple"/></draw:frame></text:p>
            </text:section></draw:text-box></draw:frame>
            <draw:frame><draw:text-box><text:section text:name="plaatje_id1-3-2-2-1-101-2" text:style-name="plaatje">
              <text:p text:style-name="illustratie_id1-3-2-2-1-101-2-1"><draw:frame draw:style-name="illustratie_id1-3-2-2-1-101-2-1" text:anchor-type="paragraph" svg:width="153mm" svg:height="78.13584905660376mm"><draw:image xlink:href="Pictures/CTerracottastraat124ie2f05f43-a2a4-45c4-9c91-82721828f27a.png" xlink:type="simple"/></draw:frame></text:p>
            </text:section></draw:text-box></draw:frame>
          </text:p>
            <text:p text:style-name="common-al"/>
            <text:p text:style-name="common-al"/>
            <text:p text:style-name="common-al"/>
            <text:p text:style-name="common-al"/>
            <text:p text:style-name="common-al">Locatie D: <text:span text:style-name="nadrukvet">Ecrustraat</text:span><text:span text:style-name="nadrukvet"> 24</text:span>: Twee (2) parkeervakken gereserveerd voor elektrisch rijden. </text:p>
            <text:p text:style-name="common-al"/>
            <text:p text:style-name="common-al">
            <draw:frame><draw:text-box><text:section text:name="plaatje_id1-3-2-2-1-108-1" text:style-name="plaatje">
              <text:p text:style-name="illustratie_id1-3-2-2-1-108-1-1"><draw:frame draw:style-name="illustratie_id1-3-2-2-1-108-1-1" text:anchor-type="paragraph" svg:width="153mm" svg:height="77.7509433962264mm"><draw:image xlink:href="Pictures/DEcrustraat24zijidb6604f6-d538-426d-a7e9-6a9a4ef8691e.png" xlink:type="simple"/></draw:frame></text:p>
            </text:section></draw:text-box></draw:frame>
            <draw:frame><draw:text-box><text:section text:name="plaatje_id1-3-2-2-1-108-2" text:style-name="plaatje">
              <text:p text:style-name="illustratie_id1-3-2-2-1-108-2-1"><draw:frame draw:style-name="illustratie_id1-3-2-2-1-108-2-1" text:anchor-type="paragraph" svg:width="153mm" svg:height="84.67924528301886mm"><draw:image xlink:href="Pictures/DEcrustraat24i223bf309-1cb4-40fc-bf11-82b9700d7a95.png" xlink:type="simple"/></draw:frame></text:p>
            </text:section></draw:text-box></draw:frame>
          </text:p>
            <text:p text:style-name="common-al"/>
            <text:p text:style-name="common-al"/>
            <text:p text:style-name="common-al"/>
            <text:p text:style-name="common-al">Locatie E: <text:span text:style-name="nadrukvet">Ecrus</text:span><text:span text:style-name="nadrukvet">traat</text:span><text:span text:style-name="nadrukvet"> 44</text:span>: Vier (4) parkeervakken gereserveerd voor elektrisch rijden (waarvan 1 laadpaal (2 parkeervakken) al is geplaatst).</text:p>
            <text:p text:style-name="common-al"/>
            <text:p text:style-name="common-al">
            <draw:frame><draw:text-box><text:section text:name="plaatje_id1-3-2-2-1-114-1" text:style-name="plaatje">
              <text:p text:style-name="illustratie_id1-3-2-2-1-114-1-1"><draw:frame draw:style-name="illustratie_id1-3-2-2-1-114-1-1" text:anchor-type="paragraph" svg:width="153mm" svg:height="70.82264150943396mm"><draw:image xlink:href="Pictures/EEcrustraat44ziji0de6045f-a483-4e16-a746-4c0dcbf1864b.png" xlink:type="simple"/></draw:frame></text:p>
            </text:section></draw:text-box></draw:frame>
            <draw:frame><draw:text-box><text:section text:name="plaatje_id1-3-2-2-1-114-2" text:style-name="plaatje">
              <text:p text:style-name="illustratie_id1-3-2-2-1-114-2-1"><draw:frame draw:style-name="illustratie_id1-3-2-2-1-114-2-1" text:anchor-type="paragraph" svg:width="153mm" svg:height="70.14905660377359mm"><draw:image xlink:href="Pictures/EEcrustraat44i17a4ff28-5293-4e73-9934-444349caf14c.png" xlink:type="simple"/></draw:frame></text:p>
            </text:section></draw:text-box></draw:frame>
          </text:p>
            <text:p text:style-name="common-al"/>
            <text:p text:style-name="common-al"/>
            <text:p text:style-name="common-al"/>
            <text:p text:style-name="common-al"/>
            <text:p text:style-name="common-al">Locatie F: <text:span text:style-name="nadrukvet">Okerstraat </text:span><text:span text:style-name="nadrukvet">23</text:span>: Twee (2) parkeervakken gereserveerd voor elektrisch rijden. </text:p>
            <text:p text:style-name="common-al"/>
            <text:p text:style-name="common-al">
            <draw:frame><draw:text-box><text:section text:name="plaatje_id1-3-2-2-1-121-1" text:style-name="plaatje">
              <text:p text:style-name="illustratie_id1-3-2-2-1-121-1-1"><draw:frame draw:style-name="illustratie_id1-3-2-2-1-121-1-1" text:anchor-type="paragraph" svg:width="153.00000000000003mm" svg:height="66.4457142857143mm"><draw:image xlink:href="Pictures/FOkerstraat23ziji5a8c1216-0d4e-4dbd-a4d1-1f893d4b5111.png" xlink:type="simple"/></draw:frame></text:p>
            </text:section></draw:text-box></draw:frame>
            <draw:frame><draw:text-box><text:section text:name="plaatje_id1-3-2-2-1-121-2" text:style-name="plaatje">
              <text:p text:style-name="illustratie_id1-3-2-2-1-121-2-1"><draw:frame draw:style-name="illustratie_id1-3-2-2-1-121-2-1" text:anchor-type="paragraph" svg:width="152.99999999999997mm" svg:height="79.30822784810125mm"><draw:image xlink:href="Pictures/FOkerstraat23i985798a1-53de-4bf3-be7c-e54a56e574be.png" xlink:type="simple"/></draw:frame></text:p>
            </text:section></draw:text-box></draw:frame>
          </text:p>
            <text:p text:style-name="common-al"/>
            <text:p text:style-name="common-al"/>
            <text:p text:style-name="common-al"/>
            <text:p text:style-name="common-al"/>
            <text:p text:style-name="common-al"/>
            <text:p text:style-name="common-al"/>
            <text:p text:style-name="common-al">Locatie G: <text:span text:style-name="nadrukvet">Okerstraa</text:span><text:span text:style-name="nadrukvet">t </text:span><text:span text:style-name="nadrukvet">43</text:span>: Twee (2) parkeervakken gereserveerd voor elektrisch rijden. </text:p>
            <text:p text:style-name="common-al"/>
            <text:p text:style-name="common-al">
            <draw:frame><draw:text-box><text:section text:name="plaatje_id1-3-2-2-1-130-1" text:style-name="plaatje">
              <text:p text:style-name="illustratie_id1-3-2-2-1-130-1-1"><draw:frame draw:style-name="illustratie_id1-3-2-2-1-130-1-1" text:anchor-type="paragraph" svg:width="153mm" svg:height="73.80566037735849mm"><draw:image xlink:href="Pictures/GOkerstraat43ziji769f769e-4973-4342-bce8-317d905de3a0.png" xlink:type="simple"/></draw:frame></text:p>
            </text:section></draw:text-box></draw:frame>
            <draw:frame><draw:text-box><text:section text:name="plaatje_id1-3-2-2-1-130-2" text:style-name="plaatje">
              <text:p text:style-name="illustratie_id1-3-2-2-1-130-2-1"><draw:frame draw:style-name="illustratie_id1-3-2-2-1-130-2-1" text:anchor-type="paragraph" svg:width="153mm" svg:height="79.86792452830188mm"><draw:image xlink:href="Pictures/GOkerstraat43ibcb0c7d0-62b6-412b-af35-a2074a43f19b.png" xlink:type="simple"/></draw:frame></text:p>
            </text:section></draw:text-box></draw:frame>
          </text:p>
            <text:p text:style-name="common-al"/>
            <text:p text:style-name="common-al"/>
            <text:p text:style-name="common-al"/>
            <text:p text:style-name="common-al"/>
            <text:p text:style-name="common-al">Locatie H: <text:span text:style-name="nadrukvet">Siennastraat</text:span><text:span text:style-name="nadrukvet"> 13</text:span>: Twee (2) parkeervakken gereserveerd voor elektrisch rijden. </text:p>
            <text:p text:style-name="common-al"/>
            <text:p text:style-name="common-al">
            <draw:frame><draw:text-box><text:section text:name="plaatje_id1-3-2-2-1-137-1" text:style-name="plaatje">
              <text:p text:style-name="illustratie_id1-3-2-2-1-137-1-1"><draw:frame draw:style-name="illustratie_id1-3-2-2-1-137-1-1" text:anchor-type="paragraph" svg:width="153mm" svg:height="73.1320754716981mm"><draw:image xlink:href="Pictures/HSiennastraat13ziji704689ad-7cfe-41ef-881d-a768337c590f.png" xlink:type="simple"/></draw:frame></text:p>
            </text:section></draw:text-box></draw:frame>
            <draw:frame><draw:text-box><text:section text:name="plaatje_id1-3-2-2-1-137-2" text:style-name="plaatje">
              <text:p text:style-name="illustratie_id1-3-2-2-1-137-2-1"><draw:frame draw:style-name="illustratie_id1-3-2-2-1-137-2-1" text:anchor-type="paragraph" svg:width="153mm" svg:height="73.1320754716981mm"><draw:image xlink:href="Pictures/HSiennastraat13ib0b8b1a2-b658-45fa-96f6-a7e8a86318d5.png" xlink:type="simple"/></draw:frame></text:p>
            </text:section></draw:text-box></draw:frame>
          </text:p>
            <text:p text:style-name="common-al"/>
            <text:p text:style-name="common-al"/>
            <text:p text:style-name="common-al"/>
            <text:p text:style-name="common-al"/>
            <text:p text:style-name="common-al">Locatie I: Amarantstra<text:span text:style-name="nadrukvet">at 15</text:span>: Twee (2) parkeervakken gereserveerd voor elektrisch rijden. </text:p>
            <text:p text:style-name="last-al">
            <draw:frame><draw:text-box><text:section text:name="plaatje_id1-3-2-2-1-143-1" text:style-name="plaatje">
              <text:p text:style-name="illustratie_id1-3-2-2-1-143-1-1"><draw:frame draw:style-name="illustratie_id1-3-2-2-1-143-1-1" text:anchor-type="paragraph" svg:width="153mm" svg:height="72.65094339622641mm"><draw:image xlink:href="Pictures/IAmarantstraat15ziji7005e763-c85e-4a57-b280-c0f356c9a7d0.png" xlink:type="simple"/></draw:frame></text:p>
            </text:section></draw:text-box></draw:frame>
            <text:span text:style-name="nadrukvet"/>
            <draw:frame><draw:text-box><text:section text:name="plaatje_id1-3-2-2-1-143-3" text:style-name="plaatje">
              <text:p text:style-name="illustratie_id1-3-2-2-1-143-3-1"><draw:frame draw:style-name="illustratie_id1-3-2-2-1-143-3-1" text:anchor-type="paragraph" svg:width="153mm" svg:height="70.34150943396226mm"><draw:image xlink:href="Pictures/IAmarantstraat15i5f75910b-6d63-4e7d-8d30-7e8d9eda24dc.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0-2-1" style:parent-style-name="Standard">
      <style:paragraph-properties style:line-spacing="0mm" style:text-autospace="none" ofo:line-height="0.001cm"/>
    </style:style>
    <style:style style:family="graphic" style:name="illustratie_id1-3-2-2-1-90-2-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6-2-1" style:parent-style-name="Standard">
      <style:paragraph-properties style:line-spacing="0mm" style:text-autospace="none" ofo:line-height="0.001cm"/>
    </style:style>
    <style:style style:family="graphic" style:name="illustratie_id1-3-2-2-1-96-2-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1-2-1" style:parent-style-name="Standard">
      <style:paragraph-properties style:line-spacing="0mm" style:text-autospace="none" ofo:line-height="0.001cm"/>
    </style:style>
    <style:style style:family="graphic" style:name="illustratie_id1-3-2-2-1-101-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08-2-1" style:parent-style-name="Standard">
      <style:paragraph-properties style:line-spacing="0mm" style:text-autospace="none" ofo:line-height="0.001cm"/>
    </style:style>
    <style:style style:family="graphic" style:name="illustratie_id1-3-2-2-1-108-2-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14-2-1" style:parent-style-name="Standard">
      <style:paragraph-properties style:line-spacing="0mm" style:text-autospace="none" ofo:line-height="0.001cm"/>
    </style:style>
    <style:style style:family="graphic" style:name="illustratie_id1-3-2-2-1-114-2-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1-2-1" style:parent-style-name="Standard">
      <style:paragraph-properties style:line-spacing="0mm" style:text-autospace="none" ofo:line-height="0.001cm"/>
    </style:style>
    <style:style style:family="graphic" style:name="illustratie_id1-3-2-2-1-121-2-1" style:parent-style-name="Standard">
      <style:graphic-properties style:horizontal-pos="left" style:horizontal-rel="paragraph" style:vertical-pos="top" style:vertical-rel="paragraph" style:wrap="none" ofo:margin-right="3mm"/>
    </style:style>
    <style:style style:family="paragraph" style:name="illustratie_id1-3-2-2-1-130-1-1" style:parent-style-name="Standard">
      <style:paragraph-properties style:line-spacing="0mm" style:text-autospace="none" ofo:line-height="0.001cm"/>
    </style:style>
    <style:style style:family="graphic" style:name="illustratie_id1-3-2-2-1-130-1-1" style:parent-style-name="Standard">
      <style:graphic-properties style:horizontal-pos="left" style:horizontal-rel="paragraph" style:vertical-pos="top" style:vertical-rel="paragraph" style:wrap="none" ofo:margin-right="3mm"/>
    </style:style>
    <style:style style:family="paragraph" style:name="illustratie_id1-3-2-2-1-130-2-1" style:parent-style-name="Standard">
      <style:paragraph-properties style:line-spacing="0mm" style:text-autospace="none" ofo:line-height="0.001cm"/>
    </style:style>
    <style:style style:family="graphic" style:name="illustratie_id1-3-2-2-1-130-2-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37-2-1" style:parent-style-name="Standard">
      <style:paragraph-properties style:line-spacing="0mm" style:text-autospace="none" ofo:line-height="0.001cm"/>
    </style:style>
    <style:style style:family="graphic" style:name="illustratie_id1-3-2-2-1-137-2-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3-3-1" style:parent-style-name="Standard">
      <style:paragraph-properties style:line-spacing="0mm" style:text-autospace="none" ofo:line-height="0.001cm"/>
    </style:style>
    <style:style style:family="graphic" style:name="illustratie_id1-3-2-2-1-14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829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9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9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Collectief Verkeersbesluit voor het aanwijzen en inrichten van twintig (20) parkeervakken ten behoeve van het laden van elektrische voertuigen - Terracottastraat, Ecrustraat, Okerstraat, Siennastraat en Amara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30970</meta:user-defined>
    <meta:user-defined meta:name="DCTERMS.abstract">Collectief Verkeersbesluit voor het aanwijzen en inrichten van twintig (20) parkeervakken ten behoeve van het laden van elektrische voertuigen ter hoogte van de Terracottastraat, Ecrustraat, Okerstraat, Siennastraat en Amarantstraat</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Collectief Verkeersbesluit voor het aanwijzen en inrichten van twintig (20) parkeervakken ten behoeve van het laden van elektrische voertuigen ter hoogte van de Terracottastraat, Ecrustraat, Okerstraat, Siennastraat en Amarantstraat</meta:user-defined>
    <meta:user-defined meta:name="DCTERMS.W3CDTF/DCTERMS.available">2024-09-19</meta:user-defined>
    <meta:user-defined meta:name="DCTERMS.W3CDTF/OVERHEIDop.jaargang">2024</meta:user-defined>
    <meta:user-defined meta:name="OVERHEIDop.publicationIssue">398294</meta:user-defined>
    <meta:user-defined meta:name="OVERHEIDop.GmbID/DC.identifier">gmb-2024-398294</meta:user-defined>
    <meta:user-defined meta:name="OVERHEIDop.versieInformatie"/>
  </office:meta>
</office:document-meta>
</file>