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ui aan de achterzijde van de benedenwoning op de locatie Pijkestraat 31 te Nijmegen zaaknummer AB24.016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schuifpui aan de achterzijde van de benedenwoning op de locatie Pijke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829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ifpui aan de achterzijde van de benedenwoning op de locatie Pijkestraat 31 te Nijmegen zaaknummer AB24.01673</meta:user-defined>
    <meta:user-defined meta:name="DCTERMS.W3CDTF/DCTERMS.available">2024-09-19</meta:user-defined>
    <meta:user-defined meta:name="DCTERMS.W3CDTF/OVERHEIDop.jaargang">2024</meta:user-defined>
    <meta:user-defined meta:name="OVERHEIDop.publicationIssue">398290</meta:user-defined>
    <meta:user-defined meta:name="OVERHEIDop.GmbID/DC.identifier">gmb-2024-398290</meta:user-defined>
    <meta:user-defined meta:name="OVERHEIDop.versieInformatie"/>
  </office:meta>
</office:document-meta>
</file>