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het toepassen van grond,Elferinksweg, Verzoeklocatie 20240830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Elferinksweg, Verzoeklocatie 2024083001045</text:span>
            <text:span text:style-name="nadrukvet">,</text:span> (0153Z2024090200041): MBA het toepassen van grond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27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7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7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902000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het toepassen van grond,Elferinksweg, Verzoeklocatie 2024083001045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71</meta:user-defined>
    <meta:user-defined meta:name="OVERHEIDop.GmbID/DC.identifier">gmb-2024-398271</meta:user-defined>
    <meta:user-defined meta:name="OVERHEIDop.versieInformatie"/>
  </office:meta>
</office:document-meta>
</file>