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verwijderen van een draagmuur, Richellaan 8, 5691Z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het verwijderen van een draagmuur, Richellaan 8</text:p>
            <text:p text:style-name="common-al">Locatie: Richellaan 8 5691ZN Son en Breugel</text:p>
            <text:p text:style-name="common-al">Zaaknummer: 08482205189</text:p>
            <text:p text:style-name="common-al">Datum verleend: 17-09-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9826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6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6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205189</meta:user-defined>
    <meta:user-defined meta:name="DCTERMS.abstract">het verwijderen van een draagmuur, Richellaan 8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verwijderen van een draagmuur, Richellaan 8, 5691ZN Son en Breugel</meta:user-defined>
    <meta:user-defined meta:name="DCTERMS.W3CDTF/DCTERMS.available">2024-09-19</meta:user-defined>
    <meta:user-defined meta:name="DCTERMS.W3CDTF/OVERHEIDop.jaargang">2024</meta:user-defined>
    <meta:user-defined meta:name="OVERHEIDop.publicationIssue">398267</meta:user-defined>
    <meta:user-defined meta:name="OVERHEIDop.GmbID/DC.identifier">gmb-2024-398267</meta:user-defined>
    <meta:user-defined meta:name="OVERHEIDop.versieInformatie"/>
  </office:meta>
</office:document-meta>
</file>