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fstbier festival 2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september 2024</text:p>
            <text:p text:style-name="common-al">Omschrijving: Herfstbier festival</text:p>
            <text:p text:style-name="common-al">Locatie: Hoofdstraat 165A, 7311 AW Apeldoorn</text:p>
            <text:p text:style-name="common-al">Zaaknummer: 02005113138</text:p>
            <text:p text:style-name="common-al">Datum evenement: 28-09-2024 </text:p>
            <text:p text:style-name="common-al">Tijdstip evenement: 15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26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13138</meta:user-defined>
    <dc:language>nl</dc:language>
    <meta:user-defined meta:name="OVERHEIDop.locatietype/OVERHEIDop.gebiedsmarkering">Punt</meta:user-defined>
    <meta:user-defined meta:name="DC.title">Besluit evenementenvergunning Herfstbier festival 28-09-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61</meta:user-defined>
    <meta:user-defined meta:name="OVERHEIDop.GmbID/DC.identifier">gmb-2024-398261</meta:user-defined>
    <meta:user-defined meta:name="OVERHEIDop.versieInformatie"/>
  </office:meta>
</office:document-meta>
</file>