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 het vellen van 1 eik, Van Heeksbleeklaan 1, 7522 L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Van Heeksbleeklaan 1 </text:span>(0153Z2024080500028):  het vellen van 1 eik (verleend d.d. 17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9825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25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80500028</meta:user-defined>
    <dc:language>nl</dc:language>
    <meta:user-defined meta:name="OVERHEIDop.locatietype/OVERHEIDop.gebiedsmarkering">Punt</meta:user-defined>
    <meta:user-defined meta:name="DC.title">Afhandeling beschikking  het vellen van 1 eik, Van Heeksbleeklaan 1, 7522 LB Ensche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252</meta:user-defined>
    <meta:user-defined meta:name="OVERHEIDop.GmbID/DC.identifier">gmb-2024-398252</meta:user-defined>
    <meta:user-defined meta:name="OVERHEIDop.versieInformatie"/>
  </office:meta>
</office:document-meta>
</file>