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van golfplaten - Houtsingel 2, 9863 PW Doezum, Verzoeklocatie 2024091601658.</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Westerkwartier een aanvraag ontvangen voor het verwijderen van golfplaten op locatie Houtsingel 2, 9863 PW Doezum, Verzoeklocatie 2024091601658. De aanvraag is geregistreerd onder zaaknummer 202400802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24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4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4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2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verwijderen van golfplaten - Houtsingel 2, 9863 PW Doezum, Verzoeklocatie 2024091601658.</meta:user-defined>
    <meta:user-defined meta:name="DCTERMS.W3CDTF/DCTERMS.available">2024-09-19</meta:user-defined>
    <meta:user-defined meta:name="DCTERMS.W3CDTF/OVERHEIDop.jaargang">2024</meta:user-defined>
    <meta:user-defined meta:name="OVERHEIDop.publicationIssue">398249</meta:user-defined>
    <meta:user-defined meta:name="OVERHEIDop.GmbID/DC.identifier">gmb-2024-398249</meta:user-defined>
    <meta:user-defined meta:name="OVERHEIDop.versieInformatie"/>
  </office:meta>
</office:document-meta>
</file>