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44, 1851PJ Heiloo, het wijzigen van de gevel van de bestaande schuur, datum ontvangst 14 september 2024 (Z2024-00005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824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4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63</meta:user-defined>
    <meta:user-defined meta:name="DCTERMS.abstract">Hoogeweg 44, 1851PJ Heiloo, het wijzigen van de gevel van de bestaande schuur, datum ontvangst 14 september 2024 (Z2024-00005463)</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Hoogeweg 44, 1851PJ Heiloo, het wijzigen van de gevel van de bestaande schuur, datum ontvangst 14 september 2024 (Z2024-00005463)</meta:user-defined>
    <meta:user-defined meta:name="DCTERMS.W3CDTF/DCTERMS.available">2024-09-19</meta:user-defined>
    <meta:user-defined meta:name="DCTERMS.W3CDTF/OVERHEIDop.jaargang">2024</meta:user-defined>
    <meta:user-defined meta:name="OVERHEIDop.publicationIssue">398246</meta:user-defined>
    <meta:user-defined meta:name="OVERHEIDop.GmbID/DC.identifier">gmb-2024-398246</meta:user-defined>
    <meta:user-defined meta:name="OVERHEIDop.versieInformatie"/>
  </office:meta>
</office:document-meta>
</file>