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het realiseren van een hobbymatige paardenbak, Driehoek 5, 5691NE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realiseren van een hobbymatige paardenbak, Driehoek 5</text:p>
            <text:p text:style-name="common-al">Locatie: Driehoek 5 5691NE Son en Breugel</text:p>
            <text:p text:style-name="common-al">Zaaknummer: 08482189414</text:p>
            <text:p text:style-name="common-al">Datum verleend: 17-09-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9824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24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24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189414</meta:user-defined>
    <meta:user-defined meta:name="DCTERMS.abstract">realiseren van een hobbymatige paardenbak, Driehoek 5</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het realiseren van een hobbymatige paardenbak, Driehoek 5, 5691NE Son en Breugel:</meta:user-defined>
    <meta:user-defined meta:name="DCTERMS.W3CDTF/DCTERMS.available">2024-09-19</meta:user-defined>
    <meta:user-defined meta:name="DCTERMS.W3CDTF/OVERHEIDop.jaargang">2024</meta:user-defined>
    <meta:user-defined meta:name="OVERHEIDop.publicationIssue">398243</meta:user-defined>
    <meta:user-defined meta:name="OVERHEIDop.GmbID/DC.identifier">gmb-2024-398243</meta:user-defined>
    <meta:user-defined meta:name="OVERHEIDop.versieInformatie"/>
  </office:meta>
</office:document-meta>
</file>