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mestopslag en loods aan de Middelaar 2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 september 2024 ingetrokken.</text:p>
            <text:p text:style-name="common-al">Het zaaknummer is 2018W0580. </text:p>
            <text:p text:style-name="tussenkopcur">Bent u het niet eens met deze intrekking? </text:p>
            <text:p text:style-name="common-al">U kunt de gemeente Barneveld vóór 26 oktober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82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mestopslag en loods aan de Middelaar 2 in Terschuu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42</meta:user-defined>
    <meta:user-defined meta:name="OVERHEIDop.GmbID/DC.identifier">gmb-2024-398242</meta:user-defined>
    <meta:user-defined meta:name="OVERHEIDop.versieInformatie"/>
  </office:meta>
</office:document-meta>
</file>