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(tot uiterlijk 1 augustus 2029) in gebruik nemen van een ruimte met een maatschappelijke functie ten behoeve van een sportfunctie aan de Gerrit van Assendelftstraat 17 F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anvraag vergunning verleend:</text:p>
            <text:p text:style-name="al"/>
            <text:list text:style-name="id1-3-2-1-1-3">
              <text:list-item text:style-override="id1-3-2-1-1-3-1">
                <text:number>•</text:number>
                <text:p text:style-name="al">Locatie : Gerrit van Assendelftstraat 17 F </text:p>
                <text:p text:style-name="al">Omschrijving : het tijdelijk (tot uiterlijk 1 augustus 2029) in gebruik nemen van een ruimte met een maatschappelijke functie ten behoeve van een sportfunctie</text:p>
                <text:p text:style-name="al"> Zaaknummer : Z/2023/429739 </text:p>
                <text:p text:style-name="al">Bekendmakingsdatum: 13 september 2024</text:p>
              </text:list-item>
            </text:list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Vergunningen, Toezicht, Handhaving &amp; Veiligheid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823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3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3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/2023/429739</meta:user-defined>
    <dc:language>nl</dc:language>
    <meta:user-defined meta:name="OVERHEIDop.locatietype/OVERHEIDop.gebiedsmarkering">Adres</meta:user-defined>
    <meta:user-defined meta:name="DC.title">Verleende omgevingsvergunning, het tijdelijk (tot uiterlijk 1 augustus 2029) in gebruik nemen van een ruimte met een maatschappelijke functie ten behoeve van een sportfunctie aan de Gerrit van Assendelftstraat 17 F, te Heemskerk.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8239</meta:user-defined>
    <meta:user-defined meta:name="OVERHEIDop.GmbID/DC.identifier">gmb-2024-398239</meta:user-defined>
    <meta:user-defined meta:name="OVERHEIDop.versieInformatie"/>
  </office:meta>
</office:document-meta>
</file>