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rbetstraat 3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urbetstraat 34 H 1077ZV AmsterdamCourbetstraat 34-H</text:p>
            <text:p text:style-name="common-al">Looptijd :29-01-2024 t/m 29-01-2024</text:p>
            <text:p text:style-name="common-al">Verzonden naar aanvrager op: 22-01-2024</text:p>
            <text:p text:style-name="common-al">Kenmerk gemeente: Z/24/2277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771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2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7189</meta:user-defined>
    <meta:user-defined meta:name="DCTERMS.abstract">Werkzaamheden en vervoer op straat Courbetstraat 34 H 1077ZV, Courbetstraat 34-H</meta:user-defined>
    <dc:language>nl</dc:language>
    <meta:user-defined meta:name="OVERHEIDop.locatietype/OVERHEIDop.gebiedsmarkering">Punt</meta:user-defined>
    <meta:user-defined meta:name="DC.title">Besluit apv vergunning Verleend - Courbetstraat 34-H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823</meta:user-defined>
    <meta:user-defined meta:name="OVERHEIDop.GmbID/DC.identifier">gmb-2024-39823</meta:user-defined>
    <meta:user-defined meta:name="OVERHEIDop.versieInformatie"/>
  </office:meta>
</office:document-meta>
</file>