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kade 100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Mauritskade 100 H 1093RR AmsterdamMauritskade 100A-H</text:p>
            <text:p text:style-name="common-al">Looptijd :20-09-2024 t/m 20-09-2024</text:p>
            <text:p text:style-name="common-al">Verzonden naar aanvrager op: --</text:p>
            <text:p text:style-name="common-al">Kenmerk gemeente: Z/24/2824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241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21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4168</meta:user-defined>
    <meta:user-defined meta:name="DCTERMS.abstract">RVV,Filmen, Mauritskade 100 H 1093RR, Mauritskade 100A-H</meta:user-defined>
    <dc:language>nl</dc:language>
    <meta:user-defined meta:name="OVERHEIDop.locatietype/OVERHEIDop.gebiedsmarkering">Punt</meta:user-defined>
    <meta:user-defined meta:name="DC.title">Besluit apv vergunning Verleend - Mauritskade 100A-H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14</meta:user-defined>
    <meta:user-defined meta:name="OVERHEIDop.GmbID/DC.identifier">gmb-2024-398214</meta:user-defined>
    <meta:user-defined meta:name="OVERHEIDop.versieInformatie"/>
  </office:meta>
</office:document-meta>
</file>