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ornelis Trooststraat 64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Cornelis Trooststraat 64-3 in Amsterdam</text:p>
            <text:p text:style-name="common-al">Verzonden naar aanvrager op: 16-09-2024</text:p>
            <text:p text:style-name="common-al">Kenmerk gemeente: Z/23/2269042</text:p>
            <text:p text:style-name="common-al"/>
            <text:p text:style-name="common-al">
            <text:span text:style-name="nadrukvet">Toestemming voor het splitsen van een gebouw met woningen aan Cornelis Trooststraat 64-3 in Amsterdam</text:span>
          </text:p>
            <text:p text:style-name="common-al">De gemeente Amsterdam verleende een splitsingsvergunning. De gemeente Amsterdam geeft hiermee toestemming voor het splitsen van een gebouw met woningen aan Cornelis Trooststraat 64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04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19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42</meta:user-defined>
    <meta:user-defined meta:name="DCTERMS.abstract">Het splitsen van het gebouw in 2 appartementsrechten op adres Cornelis Trooststraat 64-3</meta:user-defined>
    <dc:language>nl</dc:language>
    <meta:user-defined meta:name="OVERHEIDop.locatietype/OVERHEIDop.gebiedsmarkering">Punt</meta:user-defined>
    <meta:user-defined meta:name="DC.title">Besluit voor splitsingsvergunning Verleend - Cornelis Trooststraat 64-3 in Amster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194</meta:user-defined>
    <meta:user-defined meta:name="OVERHEIDop.GmbID/DC.identifier">gmb-2024-398194</meta:user-defined>
    <meta:user-defined meta:name="OVERHEIDop.versieInformatie"/>
  </office:meta>
</office:document-meta>
</file>