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18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186 A 1016XA AmsterdamLijnbaansgracht 186A</text:p>
            <text:p text:style-name="common-al">Looptijd :20-09-2024 t/m 29-11-2024</text:p>
            <text:p text:style-name="common-al">Verzonden naar aanvrager op: 16-09-2024</text:p>
            <text:p text:style-name="common-al">Kenmerk gemeente: Z/24/2826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263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17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6366</meta:user-defined>
    <meta:user-defined meta:name="DCTERMS.abstract">TVM parkeervak, Lijnbaansgracht 186 A 1016XA, 20240920, Lijnbaansgracht 186A</meta:user-defined>
    <dc:language>nl</dc:language>
    <meta:user-defined meta:name="OVERHEIDop.locatietype/OVERHEIDop.gebiedsmarkering">Punt</meta:user-defined>
    <meta:user-defined meta:name="DC.title">Besluit apv vergunning Verleend - Lijnbaansgracht 186A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170</meta:user-defined>
    <meta:user-defined meta:name="OVERHEIDop.GmbID/DC.identifier">gmb-2024-398170</meta:user-defined>
    <meta:user-defined meta:name="OVERHEIDop.versieInformatie"/>
  </office:meta>
</office:document-meta>
</file>