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dderbor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dderborg 36 1082TA AmsterdamWedderborg 36</text:p>
            <text:p text:style-name="common-al">Looptijd :23-09-2024 t/m 26-09-2024</text:p>
            <text:p text:style-name="common-al">Verzonden naar aanvrager op: 16-09-2024</text:p>
            <text:p text:style-name="common-al">Kenmerk gemeente: Z/24/2826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65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16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6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6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6566</meta:user-defined>
    <meta:user-defined meta:name="DCTERMS.abstract">TVM parkeervak, Wedderborg 36 1082TA, 20240923, Wedderborg 36</meta:user-defined>
    <dc:language>nl</dc:language>
    <meta:user-defined meta:name="OVERHEIDop.locatietype/OVERHEIDop.gebiedsmarkering">Punt</meta:user-defined>
    <meta:user-defined meta:name="DC.title">Besluit apv vergunning Verleend - Wedderborg 36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166</meta:user-defined>
    <meta:user-defined meta:name="OVERHEIDop.GmbID/DC.identifier">gmb-2024-398166</meta:user-defined>
    <meta:user-defined meta:name="OVERHEIDop.versieInformatie"/>
  </office:meta>
</office:document-meta>
</file>