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singel 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55702/20756</text:p>
            <text:p text:style-name="common-al">Voor de activiteit: Hollandse avond met live muziek</text:p>
            <text:p text:style-name="common-al">Op: 18 oktober 2024   </text:p>
            <text:p text:style-name="common-al">Locatie: Develsingel 9 in Zwijndrecht </text:p>
            <text:p text:style-name="common-al">Datum besluit: 11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15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702/20756</meta:user-defined>
    <dc:language>nl</dc:language>
    <meta:user-defined meta:name="OVERHEIDop.locatietype/OVERHEIDop.gebiedsmarkering">Adres</meta:user-defined>
    <meta:user-defined meta:name="DC.title">Verleende evenementenvergunning Develsingel 9 in Zwijndrecht</meta:user-defined>
    <meta:user-defined meta:name="DCTERMS.W3CDTF/DCTERMS.available">2024-09-19</meta:user-defined>
    <meta:user-defined meta:name="DCTERMS.W3CDTF/OVERHEIDop.jaargang">2024</meta:user-defined>
    <meta:user-defined meta:name="OVERHEIDop.publicationIssue">398155</meta:user-defined>
    <meta:user-defined meta:name="OVERHEIDop.GmbID/DC.identifier">gmb-2024-398155</meta:user-defined>
    <meta:user-defined meta:name="OVERHEIDop.versieInformatie"/>
  </office:meta>
</office:document-meta>
</file>