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verbouwen, renoveren van het pand en het opsplitsen</text:span>
          </text:p>
            <text:p text:style-name="common-al">
            <text:span text:style-name="nadrukvet">van de 2 appartementen tot 3 appartementen</text:span>
            <text:span text:style-name="nadrukvet"> aan Sint Josephstraat 27, 4901 GM Oosterhout</text:span>
          </text:p>
            <text:p text:style-name="common-al">De gemeente Oosterhout heeft een omgevingsvergunning verleend. De gemeente geeft hiermee toestemming voor het verbouwen, renoveren van het pand en het opsplitsen van de 2 appartementen tot 3 appartementen aan Sint Josephstraat 27, 4901 GM Oosterhou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815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5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5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35131</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4-09-26</meta:user-defined>
    <meta:user-defined meta:name="DCTERMS.W3CDTF/OVERHEIDop.jaargang">2024</meta:user-defined>
    <meta:user-defined meta:name="OVERHEIDop.publicationIssue">398153</meta:user-defined>
    <meta:user-defined meta:name="OVERHEIDop.GmbID/DC.identifier">gmb-2024-398153</meta:user-defined>
    <meta:user-defined meta:name="OVERHEIDop.versieInformatie"/>
  </office:meta>
</office:document-meta>
</file>