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75, tijdelijke kantoorunits Horsterweg/Vlieg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075 voor een Omgevingsvergunning op locatie Ingetekende geometri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1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4-00000075, tijdelijke kantoorunits Horsterweg/Vliegveldwe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40</meta:user-defined>
    <meta:user-defined meta:name="OVERHEIDop.GmbID/DC.identifier">gmb-2024-398140</meta:user-defined>
    <meta:user-defined meta:name="OVERHEIDop.versieInformatie"/>
  </office:meta>
</office:document-meta>
</file>