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10*"/>
    </style:style>
    <style:style style:family="table-column" style:parent-style-name="colspec" style:name="id1-3-2-2-1-6-1-2">
      <style:table-column-properties style:rel-column-width="83*"/>
    </style:style>
  </office:automatic-styles>
  <office:body>
    <office:text>
      <text:p text:style-name="new_page_staatscourant"/>
      <text:p text:style-name="single-kop-titel">BENOEMING LID VAN DE RAAD VAN DE GEMEENTE MEIERIJST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orzitter van het centraal stembureau voor de verkiezing van de leden van de raad van de gemeente Meierijstad, maakt ingevolge artikel W 7 van de Kieswet bekend dat Van der Staak, W.R. (Wouter) (m), wonende te Sint-Oedenrode, bij besluit van maandag 16 september 2024 benoemd is tot lid van de raad van de gemeente Meierijstad.</text:p>
            <text:p text:style-name="al"> </text:p>
            <text:p text:style-name="al">Het betreft de benoeming in de vacature die is ontstaan wegens het tijdelijk ontslag (ex. X 10 van de Kieswet) nemen als lid van de raad van de gemeente van De Zwart, A. (Arie) (m), wonende te Schijndel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entry" table:number-rows-spanned="1" table:number-columns-spanned="1">
                    <text:p text:style-name="table_al">Plaats: </text:p>
                  </table:table-cell>
                  <table:table-cell table:style-name="entry" table:number-rows-spanned="1" table:number-columns-spanned="1">
                    <text:p text:style-name="table_al">Vegh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 </text:p>
                  </table:table-cell>
                  <table:table-cell table:style-name="entry" table:number-rows-spanned="1" table:number-columns-spanned="1">
                    <text:p text:style-name="table_al">dinsdag 17 september 2024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 </text:span></text:p>
            <text:p><text:span text:style-name="functie"> </text:span></text:p>
            <text:p><text:span text:style-name="functie">De voorzitter voornoemd,</text:span></text:p>
            <text:p><text:span text:style-name="functie"> </text:span></text:p>
            <text:p><text:span text:style-name="functie"> C.H.C. van Roo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98136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13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13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Meierij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BENOEMING LID VAN DE RAAD VAN DE GEMEENTE MEIERIJSTAD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8136</meta:user-defined>
    <meta:user-defined meta:name="OVERHEIDop.GmbID/DC.identifier">gmb-2024-398136</meta:user-defined>
    <meta:user-defined meta:name="OVERHEIDop.versieInformatie"/>
  </office:meta>
</office:document-meta>
</file>