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0*"/>
    </style:style>
    <style:style style:family="table-column" style:parent-style-name="colspec" style:name="id1-3-2-2-1-7-1-2">
      <style:table-column-properties style:rel-column-width="83*"/>
    </style:style>
  </office:automatic-styles>
  <office:body>
    <office:text>
      <text:p text:style-name="new_page_staatscourant"/>
      <text:p text:style-name="single-kop-titel">BENOEMING LID VAN DE RAAD VAN DE GEMEENTE MEIERIJ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verkiezing van de leden van de raad van de gemeente Meierijstad, maakt ingevolge artikel W 7 van de Kieswet bekend dat Siroen, P.P.A. (Pieter) (m), wonende te Schijndel, bij besluit van maandag 16 september 2024 benoemd is tot lid van de raad van de gemeente Meierijstad.</text:p>
            <text:p text:style-name="al"> </text:p>
            <text:p text:style-name="al">Het betreft de benoeming in de vacature die is ontstaan wegens het tijdelijk ontslag (ex. X 10 van de Kieswet) nemen als lid van de raad van de gemeente van Van Zutven, G.M.M. (Gea) (v), wonende te Veghel</text:p>
            <text:p text:style-name="al"/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Vegh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dinsdag 17 september 2024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 </text:span></text:p>
            <text:p><text:span text:style-name="functie"> </text:span></text:p>
            <text:p><text:span text:style-name="functie">De voorzitter voornoemd,</text:span></text:p>
            <text:p><text:span text:style-name="functie"> </text:span></text:p>
            <text:p><text:span text:style-name="functie"> C.H.C. van R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813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ID VAN DE RAAD VAN DE GEMEENTE MEIERIJSTA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135</meta:user-defined>
    <meta:user-defined meta:name="OVERHEIDop.GmbID/DC.identifier">gmb-2024-398135</meta:user-defined>
    <meta:user-defined meta:name="OVERHEIDop.versieInformatie"/>
  </office:meta>
</office:document-meta>
</file>