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95, 2742A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4 een aanvraag om een omgevingsvergunning ontvangen. Het gaat over het tijdelijk agrarisch gebruiken van dagbesteding en zorgboerderij op de locatie Noordeinde 95 in Waddinxveen. De aanvraag is geregistreerd onder kenmerk 2024-0001812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1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81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95, 2742AB Waddinxveen</meta:user-defined>
    <meta:user-defined meta:name="DCTERMS.W3CDTF/DCTERMS.available">2024-09-18</meta:user-defined>
    <meta:user-defined meta:name="DCTERMS.W3CDTF/OVERHEIDop.jaargang">2024</meta:user-defined>
    <meta:user-defined meta:name="OVERHEIDop.publicationIssue">398132</meta:user-defined>
    <meta:user-defined meta:name="OVERHEIDop.GmbID/DC.identifier">gmb-2024-398132</meta:user-defined>
    <meta:user-defined meta:name="OVERHEIDop.versieInformatie"/>
  </office:meta>
</office:document-meta>
</file>