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Heidijk 12, Vlijmen’ 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Heidijk 12, Vlijmen’ en het bijbehorende ontwerpbesluit hogere grenswaarden geluid.</text:p>
            <text:p text:style-name="common-al">
            <text:span text:style-name="nadrukcur">Ontwerp omgevingsvergunning</text:span>
          </text:p>
            <text:p text:style-name="common-al">De vergunning maakt de bouw van een vrijstaande woning mogelijk. Deze woning is gepland ten noorden van de woning aan de Heidijk 12 in Vlijmen, op het perceel kadastraal bekend als gemeente Vlijmen, sectie H, perceel 3658.</text:p>
            <text:p text:style-name="common-al">
            <text:span text:style-name="nadrukcur">Ontwerpbesluit hogere grenswaarden geluid</text:span>
          </text:p>
            <text:p text:style-name="common-al">Uit akoestisch onderzoek blijkt dat de voorkeursgrenswaarde van wegverkeerslawaai, zoals bedoeld in artikel 82 van de Wet geluidhinder, op diverse geveldelen van de nieuwe woning wordt overschreden. De Wet geluidhinder biedt de mogelijkheid om hiertoe hogere grenswaarden vast te stellen. Het college wil van deze mogelijkheid gebruik maken.</text:p>
            <text:p text:style-name="common-al">
            <text:span text:style-name="nadrukvet">Inzage</text:span>
          </text:p>
            <text:p text:style-name="common-al">Het ontwerp van de omgevingsvergunning en het ontwerpbesluit hogere grenswaarden liggen met ingang van 26 september 2024 gedurende zes weken ter inzage. U kunt de stukken tijdens openingstijden digitaal inzien in het gemeentehuis in Vlijmen. Een digitale versie is raadpleegbaar via <text:a xlink:href="http://www.heusden.nl" xlink:type="simple">www.heusden.nl</text:a>. </text:p>
            <text:p text:style-name="common-al">
            <text:span text:style-name="nadrukvet">Zienswijze</text:span>
          </text:p>
            <text:p text:style-name="common-al">Gedurende de bovengenoemde termijn kan iedereen naar keuze schriftelijk (wat de voorkeur heeft) of mondeling een zienswijze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het zaaknummer 1526738 vermelden. </text:p>
            <text:p text:style-name="last-al">Wilt u mondeling reageren of wilt u meer informatie? Neem dan contact op met Bas Westerveld of Murat Cicek via telefoonnummer (073) 513 17 89. Graag met vermelding van zaaknummer 1526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81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ontwerp omgevingsvergunning ‘Heidijk 12, Vlijmen’ en ontwerpbesluit hogere grenswaarden geluid</meta:user-defined>
    <meta:user-defined meta:name="OVERHEIDop.datumEindeReactietermijn">2024-11-06</meta:user-defined>
    <meta:user-defined meta:name="OVERHEIDop.terinzageleggingBG">https://www.heusden.nl/organisatie-bestuur/communicatiekanalen/digitaal-ter-inzage/</meta:user-defined>
    <meta:user-defined meta:name="DCTERMS.W3CDTF/DCTERMS.available">2024-09-25</meta:user-defined>
    <meta:user-defined meta:name="DCTERMS.W3CDTF/OVERHEIDop.jaargang">2024</meta:user-defined>
    <meta:user-defined meta:name="OVERHEIDop.publicationIssue">398124</meta:user-defined>
    <meta:user-defined meta:name="OVERHEIDop.GmbID/DC.identifier">gmb-2024-398124</meta:user-defined>
    <meta:user-defined meta:name="OVERHEIDop.versieInformatie"/>
  </office:meta>
</office:document-meta>
</file>