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merikaanse eik en 2 inlandse eiken aan Hagedisweg 8, 8162ND Epe (10735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Amerikaanse eik en 2 inlandse eiken aan Hagedisweg 8, 8162ND Epe. </text:p>
            <text:p text:style-name="common-al">Datum aanvraag:  15-09-2024</text:p>
            <text:p text:style-name="common-al">Zaaknummer : 107353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812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2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2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475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Amerikaanse eik en 2 inlandse eiken aan Hagedisweg 8, 8162ND Epe (1073536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123</meta:user-defined>
    <meta:user-defined meta:name="OVERHEIDop.GmbID/DC.identifier">gmb-2024-398123</meta:user-defined>
    <meta:user-defined meta:name="OVERHEIDop.versieInformatie"/>
  </office:meta>
</office:document-meta>
</file>