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Amerikaanse eiken, 1 inlandse eik, 1 beuk en 1 kastanjeboomaan Dellenweg 48, 8161AL Epe (929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Amerikaanse eiken, 1 inlandse eik, 1 beuk en 1 kastanjeboom aan Dellenweg 48, 8161AL Epe.Datum besluit:  19-01-2024Zaaknummer:  92995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81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664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Amerikaanse eiken, 1 inlandse eik, 1 beuk en 1 kastanjeboomaan Dellenweg 48, 8161AL Epe (929950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812</meta:user-defined>
    <meta:user-defined meta:name="OVERHEIDop.GmbID/DC.identifier">gmb-2024-39812</meta:user-defined>
    <meta:user-defined meta:name="OVERHEIDop.versieInformatie"/>
  </office:meta>
</office:document-meta>
</file>