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roeigebouw aan De Nieuwe Hav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e Haven Delft | het bouwen van een nieuw roeigebouw | 16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81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73</meta:user-defined>
    <meta:user-defined meta:name="DCTERMS.abstract">Nieuwbouw roeigebouw D.S.R.V. Lag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nieuw roeigebouw aan De Nieuwe Haven Delf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19</meta:user-defined>
    <meta:user-defined meta:name="OVERHEIDop.GmbID/DC.identifier">gmb-2024-398119</meta:user-defined>
    <meta:user-defined meta:name="OVERHEIDop.versieInformatie"/>
  </office:meta>
</office:document-meta>
</file>