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aas- en zuivelproducten en noten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aas- en zuivelproducten en noten op een standplaats op de locatie Middenmolenplein.</text:p>
            <text:p text:style-name="common-al">De vergunning is geldig van 01-01-2025 tot 31-12-2025 op vrijdag en van 01-01-26 tot 31-12-2026 op vrijdag.</text:p>
            <text:p text:style-name="common-al">De vergunning is verzonden op 12-09-2024. Het zaaknummer van de vergunning is 1071818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811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025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aas- en zuivelproducten en noten op een standplaats op de locatie Middenmolenplei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13</meta:user-defined>
    <meta:user-defined meta:name="OVERHEIDop.GmbID/DC.identifier">gmb-2024-398113</meta:user-defined>
    <meta:user-defined meta:name="OVERHEIDop.versieInformatie"/>
  </office:meta>
</office:document-meta>
</file>