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Ontwikkelingen “Gemeentehuis”, “Raadhuisplein”, “Sem“ en “TROM”</text:p>
      <text:section text:name="regeling_id1-3-2" text:style-name="regeling">
        <text:section text:name="aanhef_id1-3-2-1" text:style-name="aanhef"/>
        <text:section text:name="regeling-tekst_id1-3-2-2" text:style-name="regeling-tekst">
          <text:section text:name="tekst_id1-3-2-2-1" text:style-name="tekst">
            <text:p text:style-name="common-al">Onderwerp: herverdelen algemene gehandicaptenparkeerplaatsen centrum</text:p>
            <text:p text:style-name="common-al">Nummer: XS-24090909.50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esluit administratieve bepalingen inzake het wegverkeer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Samen met inwoners, ondernemers en ontwikkelaars bouwt de gemeente aan een levendig en bereikbaar stadscentrum met een eigen Hoofddorpse identiteit. Een plek om te wonen, werken, winkelen en te ontspannen. Het stadscentrum wordt in fases ontwikkeld. Onder meer gaat het om het nieuwe gemeentehuis met het Raadhuisplein, de locatie Binnenweg, het TROM gebouw, Sem, het Voorzetgebouw, de Foyer en nabij het station de grootschalige ontwikkeling Hyde Park.</text:p>
            <text:p text:style-name="common-al"/>
            <text:p text:style-name="common-al">Op 11 juli 2024 is een verkeersbesluit (kenmerk XS-24070201.396) genomen voor het nemen van verkeersmaatregelen in verband met bouwwerkzaamheden in het centrum. In dit verkeersbesluit zijn de ontwikkelingen kort beschreven, maar meer informatie is te vinden op de website van de gemeente Haarlemmermeer: https://haarlemmermeergemeente.nl/stadscentrum-hoofddorp. </text:p>
            <text:p text:style-name="common-al"/>
            <text:p text:style-name="common-al">Per ontwikkeling, die soms tegelijkertijd plaatsvinden, worden er tijdelijke maatregelen genomen om de bouwwerkzaamheden uit te kunnen voeren. De duur van de tijdelijke maatregelen lopen uiteen, maar indien deze langer dan 4 maanden in stand moeten blijven dan is het daarvoor noodzakelijk om een verkeersbesluit te nemen. Naast de tijdelijke maatregelen kan het ook voorkomen dat er permanente maatregelen genomen worden. </text:p>
            <text:p text:style-name="common-al"/>
            <text:p text:style-name="common-al">Om het overzichtelijk te houden worden, wordt er per ontwikkeling (of per cluster ontwikkelingen) een verkeersbesluit genomen. De eerste ontwikkelingen die van start gaat zijn de ontwikkelingen “Gemeentehuis”, “Raadhuisplein” en “Sem”, maar ook de ontwikkeling “TROM” gaat op korte termijn van start. In het verkeersbesluit van 11 juli 2024 ging het onder meer om maatregelen op het “Sem” terrein, wat nu nog een parkeerterrein is. Op dit parkeerterrein zijn een 12-tal algemene gehandicapten-parkeerplaatsen aanwezig. Vanwege de bouw aan “Sem” kunnen deze parkeerplaatsen niet op deze locatie behouden blijven, waardoor deze met dit verkeersbesluit worden herverdeeld. Op dit parkeerterrein is ook nog een gehandicaptenparkeerplaats op kenteken aanwezig. Deze wordt verplaatst naar een overeengekomen locatie ter hoogte van het kruispunt Kruisweg – Nieuweweg. Deze verplaatsing is opgenomen in het verkeersbesluit d.d. 11 juli 2024 met kenmerk XS-24070201.396.</text:p>
            <text:p text:style-name="common-al"/>
            <text:p text:style-name="common-al">Om de bereikbaarheid voor minder validen te garanderen is er bewust voor gekozen om de 12 gehandicaptenparkeerplaatsen allemaal te compenseren in de directe nabijheid van het winkelcentrum. Dit gaat ten koste van een 9-tal reguliere parkeerplaatsen. Gebruikers van reguliere parkeerplaatsen kunnen langere loopafstanden afleggen. De aan te brengen maatregelen staan aangegeven op de bij dit besluit behorende tekening met het nummer 2024-007-019.</text:p>
            <text:p text:style-name="common-al"/>
            <text:p text:style-name="common-al">Met deze maatregelen wordt beoogd om de bereikbaarheid voor minder validen te waarborgen. Het totaal aantal algemene gehandicaptenparkeerplaatsen in het centrum blijft daarmee namelijk op 39 stuks.</text:p>
            <text:p text:style-name="common-al"/>
            <text:p text:style-name="tussenkopcur">
            <text:span text:style-name="nadrukvet">Maatregelen (bebording en belijning)</text:span>
          </text:p>
            <text:list text:style-name="id1-3-2-2-1-20">
              <text:list-item text:style-override="id1-3-2-2-1-20-1">
                <text:number>1.</text:number>
                <text:p text:style-name="al">De volgende maatregelen worden getroffen:</text:p>
              </text:list-item>
              <text:list-item text:style-override="id1-3-2-2-1-20-2">
                <text:number>2.</text:number>
                <text:p text:style-name="al">Het intrekken van 12 stuks algemene gehandicaptenparkeerplaatsen (verwijderen borden E6 RVV 1990) op het parkeerterrein waar “Sem” wordt ontwikkeld.</text:p>
              </text:list-item>
            </text:list>
            <text:p text:style-name="common-al"/>
            <text:list text:style-name="id1-3-2-2-1-22">
              <text:list-item text:style-override="id1-3-2-2-1-22-1">
                <text:number>3.</text:number>
                <text:p text:style-name="al">Het intrekken van gelegenheden bestemd voor het onmiddellijk laden en lossen van goederen (verwijderen bord E7 RVV 1990) in de Kruisweg, ter hoogte van huisnummer 983. Deze kleine laad- en losplaats is op deze locatie niet meer noodzakelijk en bovendien liggen er een tweetal ruime laad- en loshaven in de direct nabijheid. </text:p>
              </text:list-item>
            </text:list>
            <text:p text:style-name="common-al"/>
            <text:list text:style-name="id1-3-2-2-1-24">
              <text:list-item text:style-override="id1-3-2-2-1-24-1">
                <text:number>4.</text:number>
                <text:p text:style-name="al">Het aanduiden van 12 stuks algemene gehandicaptenparkeerplaatsen (plaatsen bord E6 RVV 1990) op de volgende locaties: </text:p>
              </text:list-item>
              <text:list-item text:style-override="id1-3-2-2-1-24-2">
                <text:number>a.</text:number>
                <text:p text:style-name="al">In de Kruisweg, direct ten oosten van de Hoofdweg Oostzijde.</text:p>
              </text:list-item>
              <text:list-item text:style-override="id1-3-2-2-1-24-3">
                <text:number/>
                <text:p text:style-name="al">Met de reconstructie van de rotonde zijn hier parkeerplaatsen verdwenen om het zicht te verbeteren. Er is echter voldoende ruimte om op deze locatie een gehandicapten-parkeerplaats terug te brengen waardoor het dan niet ten koste gaat van een reguliere parkeerplaats. Deze locatie biedt tevens een ruime in- en uitstapmogelijkheid. </text:p>
              </text:list-item>
              <text:list-item text:style-override="id1-3-2-2-1-24-4">
                <text:number>b.</text:number>
                <text:p text:style-name="al">In de Kruisweg, direct ten westen van het Marktplein.</text:p>
              </text:list-item>
              <text:list-item text:style-override="id1-3-2-2-1-24-5">
                <text:number/>
                <text:p text:style-name="al">Vanwege de ontwikkeling “TROM” zal hier een bouwplaats worden ingericht, maar blijft er naast de bestaande gehandicaptenparkeerplaats nog 1 plek over waardoor deze als 2e gehandicaptenparkeerplaats aangewezen kan worden. Omdat deze locatie naast een bestaande gehandicaptenparkeerplaats ligt, is er een ruime in- en uitstapmogelijkheid.</text:p>
              </text:list-item>
              <text:list-item text:style-override="id1-3-2-2-1-24-6">
                <text:number>c.</text:number>
                <text:p text:style-name="al">In de Kruisweg, direct ten oosten van het Marktplein.</text:p>
              </text:list-item>
              <text:list-item text:style-override="id1-3-2-2-1-24-7">
                <text:number/>
                <text:p text:style-name="al">Op deze locatie was er al een gehandicaptenparkeerplaats aanwezig, maar nog op kenteken. De gebruiker van deze gehandicaptenparkeerplaats heeft aangegeven deze parkeerplaats niet meer te gebruiken, waardoor deze locatie kan worden aangewezen als algemene gehandicaptenparkeerplaats. Hiermee kost het dus feitelijk geen reguliere parkeerplaats en er is voldoende ruimte om in en uit te stappen.</text:p>
              </text:list-item>
              <text:list-item text:style-override="id1-3-2-2-1-24-8">
                <text:number>d.</text:number>
                <text:p text:style-name="al">In de Kruisweg, ter hoogte van huisnummer 989.</text:p>
              </text:list-item>
              <text:list-item text:style-override="id1-3-2-2-1-24-9">
                <text:number/>
                <text:p text:style-name="al">Deze locatie ligt tussen een uitrit en een laad- en losplaats waardoor er voldoende ruimte is om in en uit te stappen. Deze plek gaat wel ten koste van een reguliere parkeerplaats. </text:p>
              </text:list-item>
              <text:list-item text:style-override="id1-3-2-2-1-24-10">
                <text:number>e.</text:number>
                <text:p text:style-name="al">In de Kruisweg, ter hoogte van huisnummer 983.</text:p>
              </text:list-item>
              <text:list-item text:style-override="id1-3-2-2-1-24-11">
                <text:number/>
                <text:p text:style-name="al">Op deze locatie wordt de bestaande laad- en losplaats ingetrokken waardoor het niet ten koste gaat van een reguliere parkeerplaats én er voldoende ruimte is om in en uit te stappen. </text:p>
              </text:list-item>
              <text:list-item text:style-override="id1-3-2-2-1-24-12">
                <text:number>f.</text:number>
                <text:p text:style-name="al">In de Kruisweg, ter hoogte van huisnummer 973.</text:p>
              </text:list-item>
              <text:list-item text:style-override="id1-3-2-2-1-24-13">
                <text:number/>
                <text:p text:style-name="al">Deze locatie ligt naast een uitrit waardoor er voldoende ruimte is om in en uit te stappen. Deze plek gaat wel ten koste van een reguliere parkeerplaats. </text:p>
              </text:list-item>
              <text:list-item text:style-override="id1-3-2-2-1-24-14">
                <text:number/>
                <text:p text:style-name="al"/>
              </text:list-item>
              <text:list-item text:style-override="id1-3-2-2-1-24-15">
                <text:number>g.</text:number>
                <text:p text:style-name="al">In de Kruisweg, direct ten westen van de Nieuweweg.</text:p>
              </text:list-item>
              <text:list-item text:style-override="id1-3-2-2-1-24-16">
                <text:number/>
                <text:p text:style-name="al">Omdat deze locatie naast een bestaande gehandicaptenparkeerplaats ligt, is er een ruime in- en uitstapmogelijkheid. Deze plek gaat wel ten koste van een reguliere parkeerplaats.</text:p>
              </text:list-item>
              <text:list-item text:style-override="id1-3-2-2-1-24-17">
                <text:number>h.</text:number>
                <text:p text:style-name="al">In de Prins Hendriklaan, direct ten westen van de Julianalaan.</text:p>
              </text:list-item>
              <text:list-item text:style-override="id1-3-2-2-1-24-18">
                <text:number/>
                <text:p text:style-name="al">Deze locatie ligt dicht bij het Cpunt en gaat niet ten koste van een reguliere parkeerplaats. Er is voldoende ruimte om in en uit te stappen, maar hier moet nog wel een fysieke ingreep worden gedaan om de gehandicaptenparkeerplaats zichtbaar en toegankelijk te maken.</text:p>
              </text:list-item>
              <text:list-item text:style-override="id1-3-2-2-1-24-19">
                <text:number>i.</text:number>
                <text:p text:style-name="al">Twee stuks op het parkeerterrein Dik Tromplein.</text:p>
              </text:list-item>
              <text:list-item text:style-override="id1-3-2-2-1-24-20">
                <text:number/>
                <text:p text:style-name="al">Vanwege de ontwikkeling “TROM” zal hier een bouwplaats worden ingericht, maar blijven er plaatsen over die als gehandicaptenparkeerplaatsen aangewezen kunnen worden. Omdat op dit terrein meerdere gehandicaptenparkeerplaatsen aanwezig zijn, is er een ruime in- en uitstapmogelijkheid.</text:p>
              </text:list-item>
              <text:list-item text:style-override="id1-3-2-2-1-24-21">
                <text:number>j.</text:number>
                <text:p text:style-name="al">In de Concourslaan, direct ten westen van de Marktlaan. </text:p>
              </text:list-item>
              <text:list-item text:style-override="id1-3-2-2-1-24-22">
                <text:number/>
                <text:p text:style-name="al">Deze locatie ligt naast een zijstraat waardoor er voldoende ruimte is om in en uit te stappen. Deze plek gaat wel ten koste van een reguliere parkeerplaats. </text:p>
              </text:list-item>
              <text:list-item text:style-override="id1-3-2-2-1-24-23">
                <text:number>k.</text:number>
                <text:p text:style-name="al">In de Tuinweg, direct ten oosten van de Marktlaan. </text:p>
              </text:list-item>
              <text:list-item text:style-override="id1-3-2-2-1-24-24">
                <text:number/>
                <text:p text:style-name="al">Deze locatie ligt naast een zijstraat waardoor er voldoende ruimte is om in en uit te stappen. Deze plek gaat wel ten koste van een reguliere parkeerplaats.</text:p>
              </text:list-item>
            </text:list>
            <text:p text:style-name="common-al"/>
            <text:p text:style-name="common-al">Voor alle 12 te verplaatsen algemene gehandicaptenparkeerplaatsen geldt dat ook de onderborden worden verplaatst. Op deze onderborden staat de maximale parkeerduur (3 uur) aangegeven welke kenbaar dient te worden gemaakt met de parkeerschijf. Gebruikers van een gehandicaptenparkeerplaats die in het bezit zijn van een geldige gehandicaptenparkeerkaart mogen in tariefzone A en B namelijk maximaal 3 uur gratis parkeren. Daarna dienen zij de reguliere parkeerkosten te betalen. </text:p>
            <text:p text:style-name="common-al"/>
            <text:p text:style-name="common-al">De aan te brengen maatregelen staan aangegeven op de bij dit besluit behorende tekening met het nummer 2024-007-019.</text:p>
            <text:p text:style-name="common-al"/>
            <text:p text:style-name="tussenkopcur">
            <text:span text:style-name="nadrukvet">Motivering Wegenverkeerswet 1994 (Wvw 1994):</text:span>
          </text:p>
            <text:p text:style-name="common-al">Motivatie van de maatregelen geschiedt uit het oogpunt van: </text:p>
            <text:list text:style-name="id1-3-2-2-1-32">
              <text:list-item text:style-override="id1-3-2-2-1-32-1">
                <text:number>•</text:number>
                <text:p text:style-name="al">artikel 2, lid 1a van de Wegenverkeerswet (Wvw) 1994, het verzekeren van de veiligheid op de weg;</text:p>
              </text:list-item>
              <text:list-item text:style-override="id1-3-2-2-1-32-2">
                <text:number>•</text:number>
                <text:p text:style-name="al">artikel 2, lid 1b van de Wegenverkeerswet (Wvw) 1994, het beschermen van weggebruikers en passagiers;</text:p>
              </text:list-item>
              <text:list-item text:style-override="id1-3-2-2-1-32-3">
                <text:number>•</text:number>
                <text:p text:style-name="al">artikel 2, lid 1c van de Wegenverkeerswet (Wvw) 1994, het in stand houden van de weg en het waarborgen van de bruikbaarheid daarvan; </text:p>
              </text:list-item>
              <text:list-item text:style-override="id1-3-2-2-1-32-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2-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een van de belangen genoemd in artikel 2 van de Wegenverkeerswet 1994 geschaad, namelijk artikel 2, lid 1d van de Wegenverkeerswet (Wvw) 1994, het zoveel mogelijk waarborgen van de vrijheid van het verkeer. De maatregelen zijn noodzakelijk om de ontwikkeling “Sem” te kunnen realiseren én om de bereikbaarheid voor minder validen te waarborgen. Daarom wegen de met het besluit gediende belangen zwaarder. </text:p>
            <text:p text:style-name="common-al"/>
            <text:p text:style-name="tussenkopcur">
            <text:span text:style-name="nadrukvet">Belangenafweging </text:span>
          </text:p>
            <text:p text:style-name="common-al">
            <text:span text:style-name="nadrukondlijn">Bewoners </text:span>
          </text:p>
            <text:p text:style-name="common-al">De maatregelen hebben geen gevolgen voor bewoners. Ondanks dat er reguliere parkeerplaatsen komen te vervallen voor algemene gehandicaptenparkeerplaatsen hebben bewoners over het algemeen een ontheffing. Zij kunnen hun auto altijd ergens parkeren in het centrum van Hoofddorp. </text:p>
            <text:p text:style-name="common-al">
            <text:span text:style-name="nadrukondlijn">Bedrijven</text:span>
          </text:p>
            <text:p text:style-name="common-al">De maatregelen hebben zeer geringe gevolgen voor bedrijven in de omgeving. Ondanks dat er reguliere parkeerplaatsen komen te vervallen voor algemene gehandicaptenparkeerplaatsen zullen er altijd voldoende parkeerplaatsen in de (directe) omgeving beschikbaar zijn voor personeel en bezoekers van bedrijven in de omgeving. Ook al is het soms noodzakelijk om daarvoor iets verder te lopen. Overigens blijven de bedrijven goed bereikbaar voor minder validen, waardoor dit ook positieve gevolgen heeft. </text:p>
            <text:p text:style-name="common-al">
            <text:span text:style-name="nadrukondlijn">(Doorgaand) gemotoriseerd verkeer</text:span>
          </text:p>
            <text:p text:style-name="common-al">De maatregelen hebben geen gevolgen voor (doorgaand) gemotoriseerd verkeer. </text:p>
            <text:p text:style-name="common-al">
            <text:span text:style-name="nadrukondlijn">Niet-gemotoriseerd verkeer</text:span>
          </text:p>
            <text:p text:style-name="common-al">De maatregelen hebben geen gevolgen voor niet-gemotoriseerd verkeer.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Minder validen</text:span>
          </text:p>
            <text:p text:style-name="common-al">De maatregelen zijn in het belang van minder validen die met de auto naar het centrum van Hoofddorp komen. De bereikbaarheid en de beschikbaarheid van algemene gehandicaptenparkeerplaatsen blijft namelijk gegarandeerd. </text:p>
            <text:p text:style-name="common-al">
            <text:span text:style-name="nadrukondlijn">Algemeen belang</text:span>
          </text:p>
            <text:p text:style-name="common-al">De maatregelen garanderen de bereikbaarheid voor minder validen, zonder dat dit ten koste gaat van de leefbaarheid en de verkeersveilig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minder valide bezoekers aan het centrum van Hoofddorp. Er worden geen belangen onevenredig geschaad. </text:p>
            <text:p text:style-name="tussenkopcur">
            <text:span text:style-name="nadrukvet">Voorbereiding en overleg</text:span>
          </text:p>
            <text:p text:style-name="common-al">Tijdens de voorbereiding van de ontwikkelingen is met de maatregelen in de openbare ruimte rondom de gebouwen Raadhuis(plein) en Sem rekening gehouden en deze zijn verwerkt in een plan voor de bereikbaarheid, leefbaarheid, veiligheid en communicatie (BLVC-plan), welke in voorbereiding is vastgesteld. Specifiek voor het herverdelen is dit verkeersbesluit genomen zodat er zekerheid is dat de 12 te verwijderen algemene gehandicaptenparkeerplaatsen daadwerkelijk worden gecompenseerd in de direct omgeving in het centrum van Hoofddorp. Hiervoor heeft overleg plaatsgevonden met het Parkeermanagement en het gebiedsmanagement van de gemeente, maar daarnaast ook met de ondernemers in het centrum en de Belangengroep Gehandicapten Haarlemmermeer (BGH). Op 16 juli 2024 is de omgeving door middel van een brief geïnformeerd en is op locatie een bouwbord geplaatst met een link naar de BouwApp. Via deze app kunnen mensen actuele informatie vinden over het leeghalen van het parkeerterrein en alles wat daarmee samenhangt. Verder wordt de omgeving geïnformeerd via de nieuwsbrief die door Stadscentrum Hoofddorp tweemaandelijks wordt verstrekt over de sloop en bouwwerkzaamheden.</text:p>
            <text:p text:style-name="common-al"/>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03-09-2024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4-007-019, die een onderdeel is van dit besluit, wordt besloten tot de volgende verkeersmaatregelen: </text:p>
            <text:p text:style-name="common-al"/>
            <text:list text:style-name="id1-3-2-2-1-65">
              <text:list-item text:style-override="id1-3-2-2-1-65-1">
                <text:number>1.</text:number>
                <text:p text:style-name="al">Het intrekken van 12 stuks algemene gehandicaptenparkeerplaatsen door het verwijderen van borden conform model E6 uit bijlage I van het Regelement Verkeersregels en Verkeerstekens (RVV) 1990 op het parkeerterrein waar “Sem” wordt ontwikkeld;</text:p>
              </text:list-item>
            </text:list>
            <text:p text:style-name="common-al"/>
            <text:list text:style-name="id1-3-2-2-1-67">
              <text:list-item text:style-override="id1-3-2-2-1-67-1">
                <text:number>2.</text:number>
                <text:p text:style-name="al">Het intrekken van gelegenheden bestemd voor het onmiddellijk laden en lossen van goederen door het verwijderen van bord conform model E7 uit bijlage I van het RVV 1990 in de Kruisweg, ter hoogte van huisnummer 983; </text:p>
              </text:list-item>
            </text:list>
            <text:p text:style-name="common-al"/>
            <text:list text:style-name="id1-3-2-2-1-69">
              <text:list-item text:style-override="id1-3-2-2-1-69-1">
                <text:number/>
                <text:p text:style-name="al"/>
              </text:list-item>
              <text:list-item text:style-override="id1-3-2-2-1-69-2">
                <text:number>3.</text:number>
                <text:p text:style-name="al">Het aanduiden van 12 stuks algemene gehandicaptenparkeerplaatsen door het plaatsen van borden conform model E6 uit bijlage I van het RVV 1990 op de volgende locaties: </text:p>
                <text:list text:style-name="id1-3-2-2-1-69-2-3">
                  <text:list-item text:style-override="id1-3-2-2-1-69-2-3-1">
                    <text:number>a.</text:number>
                    <text:p text:style-name="al">In de Kruisweg, direct ten oosten van de Hoofdweg Oostzijde;</text:p>
                  </text:list-item>
                  <text:list-item text:style-override="id1-3-2-2-1-69-2-3-2">
                    <text:number>b.</text:number>
                    <text:p text:style-name="al">In de Kruisweg, direct ten westen van het Marktplein;</text:p>
                  </text:list-item>
                  <text:list-item text:style-override="id1-3-2-2-1-69-2-3-3">
                    <text:number>c.</text:number>
                    <text:p text:style-name="al">In de Kruisweg, direct ten oosten van het Marktplein;</text:p>
                  </text:list-item>
                  <text:list-item text:style-override="id1-3-2-2-1-69-2-3-4">
                    <text:number>d.</text:number>
                    <text:p text:style-name="al">In de Kruisweg, ter hoogte van huisnummer 989;</text:p>
                  </text:list-item>
                  <text:list-item text:style-override="id1-3-2-2-1-69-2-3-5">
                    <text:number>e.</text:number>
                    <text:p text:style-name="al">In de Kruisweg, ter hoogte van huisnummer 983;</text:p>
                  </text:list-item>
                  <text:list-item text:style-override="id1-3-2-2-1-69-2-3-6">
                    <text:number>f.</text:number>
                    <text:p text:style-name="al">In de Kruisweg, ter hoogte van huisnummer 973;</text:p>
                  </text:list-item>
                  <text:list-item text:style-override="id1-3-2-2-1-69-2-3-7">
                    <text:number>g.</text:number>
                    <text:p text:style-name="al">In de Kruisweg, direct ten westen van de Nieuweweg;</text:p>
                  </text:list-item>
                  <text:list-item text:style-override="id1-3-2-2-1-69-2-3-8">
                    <text:number>h.</text:number>
                    <text:p text:style-name="al">In de Prins Hendriklaan, direct ten westen van de Julianalaan;</text:p>
                  </text:list-item>
                  <text:list-item text:style-override="id1-3-2-2-1-69-2-3-9">
                    <text:number>i.</text:number>
                    <text:p text:style-name="al">Twee stuks op het parkeerterrein Dik Tromplein;</text:p>
                  </text:list-item>
                  <text:list-item text:style-override="id1-3-2-2-1-69-2-3-10">
                    <text:number>j.</text:number>
                    <text:p text:style-name="al">In de Concourslaan, direct ten westen van de Marktlaan;</text:p>
                  </text:list-item>
                  <text:list-item text:style-override="id1-3-2-2-1-69-2-3-11">
                    <text:number>k.</text:number>
                    <text:p text:style-name="al">In de Tuinweg, direct ten oosten van de Marktlaan. </text:p>
                  </text:list-item>
                </text:list>
              </text:list-item>
            </text:list>
            <text:p text:style-name="common-al"/>
            <text:list text:style-name="id1-3-2-2-1-71">
              <text:list-item text:style-override="id1-3-2-2-1-71-1">
                <text:number>4.</text:number>
                <text:p text:style-name="al">Dit besluit ter openbare kennis te brengen op 18-9-2024.</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1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herverdelen algemene gehandicaptenparkeerplaatsen centrum - Hoofddorp – Ontwikkelingen “Gemeentehuis”, “Raadhuisplein”, “Sem“ en “TR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90909.50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meente Haarlemmermeer – Hoofddorp – Ontwikkelingen “Gemeentehuis”, “Raadhuisplein”, “Sem“ en “TROM”</meta:user-defined>
    <meta:user-defined meta:name="DCTERMS.W3CDTF/DCTERMS.available">2024-09-18</meta:user-defined>
    <meta:user-defined meta:name="OVERHEIDop.externeBijlage">Besluittekening|exb-2024-35821</meta:user-defined>
    <meta:user-defined meta:name="DCTERMS.W3CDTF/OVERHEIDop.jaargang">2024</meta:user-defined>
    <meta:user-defined meta:name="OVERHEIDop.publicationIssue">398112</meta:user-defined>
    <meta:user-defined meta:name="OVERHEIDop.GmbID/DC.identifier">gmb-2024-398112</meta:user-defined>
    <meta:user-defined meta:name="OVERHEIDop.versieInformatie"/>
  </office:meta>
</office:document-meta>
</file>