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emeentelijk monument en het vernieuwen van de langskap van het achterhuis aan de Verwersdijk 106 2611N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06 2611NK Delft | het verbouwen van een gemeentelijk monument en het vernieuwen van de langskap van het achterhuis | 16-09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811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1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1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72</meta:user-defined>
    <meta:user-defined meta:name="DCTERMS.abstract">W540 Verbouwing Verwersdijk 106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gemeentelijk monument en het vernieuwen van de langskap van het achterhuis aan de Verwersdijk 106 2611NK Delf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10</meta:user-defined>
    <meta:user-defined meta:name="OVERHEIDop.GmbID/DC.identifier">gmb-2024-398110</meta:user-defined>
    <meta:user-defined meta:name="OVERHEIDop.versieInformatie"/>
  </office:meta>
</office:document-meta>
</file>