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fijnspar en 1 loofboomaan Officiersweg 135, 8162NR Epe (93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fijnspar en 1 loofboom aan Officiersweg 135, 8162NR Epe.Datum besluit:  19-01-2024Zaaknummer:  93042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8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6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fijnspar en 1 loofboomaan Officiersweg 135, 8162NR Epe (930421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11</meta:user-defined>
    <meta:user-defined meta:name="OVERHEIDop.GmbID/DC.identifier">gmb-2024-39811</meta:user-defined>
    <meta:user-defined meta:name="OVERHEIDop.versieInformatie"/>
  </office:meta>
</office:document-meta>
</file>