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Hoofddorp, Henri Didonweg 31, 2134 DG realiseren van een aanbouw en uitbreiding, verzenddatum 16-09-2024, zaaknummer 039411010645 DSO nummer 20240527014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8108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10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10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28/xml/MC-DRP-OmgevingsvergunningAfhandelingplan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39411010645</meta:user-defined>
    <dc:language>nl</dc:language>
    <meta:user-defined meta:name="DC.title">Verleende buitenplanse omgevingsplanactiviteit (BOPA), Hoofddorp, Henri Didonweg 31, 2134 DG realiseren van een aanbouw en uitbreiding, verzenddatum 16-09-2024, zaaknummer 039411010645 DSO nummer 2024052701468.</meta:user-defined>
    <meta:user-defined meta:name="OVERHEIDop.locatietype/OVERHEIDop.gebiedsmarkering">GeometrieRef</meta:user-defined>
    <meta:user-defined meta:name="DCTERMS.W3CDTF/DCTERMS.available">2024-09-18</meta:user-defined>
    <meta:user-defined meta:name="DCTERMS.W3CDTF/OVERHEIDop.jaargang">2024</meta:user-defined>
    <meta:user-defined meta:name="OVERHEIDop.externeBijlage">GML doucment|exb-2024-35820</meta:user-defined>
    <meta:user-defined meta:name="OVERHEIDop.publicationIssue">398108</meta:user-defined>
    <meta:user-defined meta:name="OVERHEIDop.GmbID/DC.identifier">gmb-2024-398108</meta:user-defined>
    <meta:user-defined meta:name="OVERHEIDop.versieInformatie"/>
  </office:meta>
</office:document-meta>
</file>