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43, 1171 DG, plaatsen van nieuwe gevelkozijnen en het plaatsen van dakkapellen, 13-09-2024, DSO 20240913015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10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elikaanstraat 43, 1171 DG, plaatsen van nieuwe gevelkozijnen en het plaatsen van dakkapellen, 13-09-2024, DSO 2024091301578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04</meta:user-defined>
    <meta:user-defined meta:name="OVERHEIDop.GmbID/DC.identifier">gmb-2024-398104</meta:user-defined>
    <meta:user-defined meta:name="OVERHEIDop.versieInformatie"/>
  </office:meta>
</office:document-meta>
</file>