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Hoofdweg 640 en 634, 2131 BB, kappen van een boom, 13-09-2024, DSO nummner 2024091301234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98102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102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102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Aangevraagde omgevingsvergunning, Hoofddorp, Hoofdweg 640 en 634, 2131 BB, kappen van een boom, 13-09-2024, DSO nummner 2024091301234.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8102</meta:user-defined>
    <meta:user-defined meta:name="OVERHEIDop.GmbID/DC.identifier">gmb-2024-398102</meta:user-defined>
    <meta:user-defined meta:name="OVERHEIDop.versieInformatie"/>
  </office:meta>
</office:document-meta>
</file>