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Paaskermis van 18 t/m 21 april 2025 - Tolhuisstraat (parkeerterrein) te Marum</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de gemeente Westerkwartier een aanvraag ontvangen voor het organiseren van een Paaskermis van 18 t/m 21 april 2025 op het parkeerterrein aan de Tolhuisstraat te Marum. De aanvraag is geregistreerd onder zaaknummer 2024008017.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810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0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0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017</meta:user-defined>
    <dc:language>nl</dc:language>
    <meta:user-defined meta:name="OVERHEIDop.locatietype/OVERHEIDop.gebiedsmarkering">Punt</meta:user-defined>
    <meta:user-defined meta:name="DC.title">Ontvangst aanvraag: Evenementenvergunning - Het organiseren van een Paaskermis van 18 t/m 21 april 2025 - Tolhuisstraat (parkeerterrein) te Marum</meta:user-defined>
    <meta:user-defined meta:name="DCTERMS.W3CDTF/DCTERMS.available">2024-09-18</meta:user-defined>
    <meta:user-defined meta:name="DCTERMS.W3CDTF/OVERHEIDop.jaargang">2024</meta:user-defined>
    <meta:user-defined meta:name="OVERHEIDop.publicationIssue">398101</meta:user-defined>
    <meta:user-defined meta:name="OVERHEIDop.GmbID/DC.identifier">gmb-2024-398101</meta:user-defined>
    <meta:user-defined meta:name="OVERHEIDop.versieInformatie"/>
  </office:meta>
</office:document-meta>
</file>