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lariksenaan Officiersweg 86, 8162NR Epe (93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lariksen aan Officiersweg 86, 8162NR Epe.Datum besluit:  19-01-2024Zaaknummer:  93072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81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63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lariksenaan Officiersweg 86, 8162NR Epe (93072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0</meta:user-defined>
    <meta:user-defined meta:name="OVERHEIDop.GmbID/DC.identifier">gmb-2024-39810</meta:user-defined>
    <meta:user-defined meta:name="OVERHEIDop.versieInformatie"/>
  </office:meta>
</office:document-meta>
</file>