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ndelskade 101, 1118 DB, realiseren verlenging instandhoudingstermijn tijdelijk gebouw 543 KLM Cargo voor 15 jaar, 13-09-2024, DSO nummer 2024091300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09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ndelskade 101, 1118 DB, realiseren verlenging instandhoudingstermijn tijdelijk gebouw 543 KLM Cargo voor 15 jaar, 13-09-2024, DSO nummer 2024091300808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97</meta:user-defined>
    <meta:user-defined meta:name="OVERHEIDop.GmbID/DC.identifier">gmb-2024-398097</meta:user-defined>
    <meta:user-defined meta:name="OVERHEIDop.versieInformatie"/>
  </office:meta>
</office:document-meta>
</file>