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87, Klipper 81, 2991K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6 september 2024 een besluit genomen op de aanvraag met Z2024-00000287 voor het vervangen van de garagedeur op locatie Klipper 81, 2991KL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6 sept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809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9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7</meta:user-defined>
    <meta:user-defined meta:name="DCTERMS.abstract">Betreft: het vervangen van de garagedeur [Z2024-00000287], Klipper 81, 2991KL Barendrecht</meta:user-defined>
    <dc:language>nl</dc:language>
    <meta:user-defined meta:name="OVERHEIDop.locatietype/OVERHEIDop.gebiedsmarkering">Vlak</meta:user-defined>
    <meta:user-defined meta:name="DC.title">Kennisgeving besluit omgevingsvergunning Z2024-00000287, Klipper 81, 2991KL Barendrech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095</meta:user-defined>
    <meta:user-defined meta:name="OVERHEIDop.GmbID/DC.identifier">gmb-2024-398095</meta:user-defined>
    <meta:user-defined meta:name="OVERHEIDop.versieInformatie"/>
  </office:meta>
</office:document-meta>
</file>